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217</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het bericht dat Facebook toch in de fout gaat met politieke advertenties uit het buitenland</text:span> (ingezonden 22 mei 2019).</text:p>
      <text:p text:style-name="ifm_p_mt.3.76mm_ifm">Vraag 1</text:p>
      <text:p text:style-name="ifm_p_ifm">Kent u het bericht «Bits of Freedom: «Facebook gaat de fout in met politieke advertenties»»?<text:note text:id="n1" text:note-class="footnote"><text:note-citation text:label="1 ">1</text:note-citation><text:note-body><text:p text:style-name="ifm_p_font.normal_size.6.93pt_mt..5mm_indent.-0.1161in_mleft.0.1161in_ifm">https://nos.nl/nieuwsuur/artikel/2285561-bits-of-freedom-facebook-gaat-de-fout-in-met-politieke-advertenties.html</text:p></text:note-body></text:note></text:p>
      <text:p text:style-name="ifm_p_mt.3.76mm_ifm">Vraag 2</text:p>
      <text:p text:style-name="ifm_p_ifm">Herinnert u zich uw eerdere antwoorden op Kamervragen over de aanpak van nepnieuws en over nepadvertenties op Facebook die onze democratie ondermijnen (antwoorden ontvangen op 4 februari 2019 en 30 november 2018)?</text:p>
      <text:p text:style-name="ifm_p_mt.3.76mm_ifm">Vraag 3</text:p>
      <text:p text:style-name="ifm_p_ifm">Deelt u de mening dat uit het genoemde bericht blijkt dat het nog steeds eenvoudig mogelijk is om vanuit een land politieke advertenties gericht op een ander land op Facebook te plaatsen? Zo ja, hoe verhoudt zich dat tot de belofte van Facebook om dat onmogelijk te maken? Zo nee, waarom deelt u die mening niet? En zo nee, waaruit blijkt dan dat Facebook ook maar enige hindernis voor deze praktijk heeft opgeworpen?</text:p>
      <text:p text:style-name="ifm_p_mt.3.76mm_ifm">Vraag 4</text:p>
      <text:p text:style-name="ifm_p_ifm">Hoe verhoudt deze door Bits of Freedom aangetoonde praktijk zich tot de Code of Practice on disinformation van Facebook of andere afspraken met Facebook of beloften van dat bedrijf?</text:p>
      <text:p text:style-name="ifm_p_mt.3.76mm_ifm">Vraag 5</text:p>
      <text:p text:style-name="ifm_p_ifm">Deelt u de mening van de woordvoerder van Bits of Freedom dat «Facebook geen betrouwbare gesprekspartner [is] gebleken. Deze keer deden ze zelfs beloften in de Tweede Kamer. Daarmee zijn Kamerleden voorgelogen»? Zo ja, waarom? Zo, nee waaruit blijkt dan dat in het kader van dit onderwerp Facebook wel een betrouwbare gesprekspartner is?</text:p>
      <text:p text:style-name="ifm_p_mt.3.76mm_ifm">Vraag 6</text:p>
      <text:p text:style-name="ifm_p_ifm">Deelt u de mening van de vragenstellers en de in het bericht genoemde woordvoerder van D66 dat «het moment nu [is] aangebroken dat we de stap van zelfregulering en het vertrouwen op de belofte van bedrijven, in gaan ruilen voor wetgeving»? Zo ja, op welke termijn kan de Kamer een wetsvoorstel tegemoet zien? Zo nee, waarom niet en waarom vertrouwt u zelfregulering door Facebook nog wel en hoe lang gaat u zelfregulering nog een kans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acebook toch in de fout gaat met politieke advertenties uit het buitenland</dc:title>
    <meta:user-defined meta:name="OVERHEIDop.ParlID/DC.identifier">kv-tk-2019Z10217</meta:user-defined>
    <meta:user-defined meta:name="OVERHEIDop.vraagnummer">2019Z10217</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indiener">A.H. Kuiken</meta:user-defined>
    <meta:user-defined meta:name="OVERHEIDop.vergaderjaar">2018-2019</meta:user-defined>
    <meta:user-defined meta:name="DCTERMS.W3CDTF/OVERHEIDop.datumIndiening">2019-05-22</meta:user-defined>
    <meta:user-defined meta:name="OVERHEID.StatenGeneraal/DC.creator">Tweede Kamer der Staten-Generaal</meta:user-defined>
    <dc:language>nl</dc:language>
    <meta:user-defined meta:name="DCTERMS.alternative"/>
    <meta:user-defined meta:name="DC.title">Het bericht dat Facebook toch in de fout gaat met politieke advertenties uit het buitenland</meta:user-defined>
    <meta:user-defined meta:name="DCTERMS.W3CDTF/DCTERMS.available">2019-05-22</meta:user-defined>
    <meta:user-defined meta:name="OVERHEIDop.publicationName">Kamervragen zonder antwoord</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Economie | ICT</meta:user-defined>
    <meta:user-defined meta:name="OVERHEID.TaxonomieBeleidsagenda/OVERHEID.category">Cultuur en recreatie | Media</meta:user-defined>
    <meta:user-defined meta:name="OVERHEID.TaxonomieBeleidsagenda/OVERHEID.category">Recht | Bezwaar en klachten</meta:user-defined>
    <meta:user-defined meta:name="OVERHEIDop.versieInformatie"/>
  </office:meta>
</office:document-meta>
</file>