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18</text:p>
      <text:p text:style-name="ifm_p_font.roman_mt.3.76mm_ifm">Vragen van het lid <text:span text:style-name="ifm_span_font.bold_ifm">RemcoDijkstra</text:span> (VVD) aan de Minister van Infrastructuur en Waterstaat over <text:span text:style-name="ifm_span_font.italic_ifm">de berichten «Spijkenisserbrug weer open na storing» en «Problemen met Spijkenisserbrug en Haringvlietbrug voorbij»</text:span> (ingezonden 21 mei 2019).</text:p>
      <text:p text:style-name="ifm_p_mt.3.76mm_ifm">Vraag 1</text:p>
      <text:p text:style-name="ifm_p_ifm">Kent u de artikelen op de website van RTV Rijnmond: «Spijkenisserbrug weer open na storing» en «Problemen met Spijkenisserbrug en Haringvlietbrug voorbij»?<text:note text:id="ID-2019Z10118-d37e59" text:note-class="footnote"><text:note-citation text:label="1 ">1</text:note-citation><text:note-body><text:p text:style-name="ifm_p_font.normal_size.6.93pt_mt..5mm_indent.-0.1161in_mleft.0.1161in_ifm">Rijnmond.nl, 10 mei 2019, https://www.rijnmond.nl/nieuws/181542/Spijkenisserbrug-weer-open-na-storing</text:p></text:note-body></text:note>
         <text:note text:id="ID-2019Z10118-d37e67" text:note-class="footnote"><text:note-citation text:label="2 ">2</text:note-citation><text:note-body><text:p text:style-name="ifm_p_font.normal_size.6.93pt_mt..5mm_indent.-0.1161in_mleft.0.1161in_ifm">Rijnmond.nl, 16 mei 2019, https://www.rijnmond.nl/nieuws/181770/Problemen-met-Spijkenisserbrug-en-Haringvlietbrug-voorbij</text:p></text:note-body></text:note></text:p>
      <text:p text:style-name="ifm_p_mt.3.76mm_ifm">Vraag 2</text:p>
      <text:p text:style-name="ifm_p_ifm">Hoeveel storingen zijn er de afgelopen twee jaar geweest aan de Spijkenisserbrug? Kunt u daarin het onderscheid aangeven in oorzaak en duur van de storing?</text:p>
      <text:p text:style-name="ifm_p_mt.3.76mm_ifm">Vraag 3</text:p>
      <text:p text:style-name="ifm_p_ifm">Wat is de uitkomst van het in uw beantwoording van eerdere schriftelijke vragen (Kamervragen Remco Dijkstra, vergaderjaar 2017–2018, aanhangsel Handelingen 1467) toegezegde onderzoek naar mogelijkheden om de uitvoering van de renovatie van de Spijkenisserbrug te versnellen?</text:p>
      <text:p text:style-name="ifm_p_mt.3.76mm_ifm">Vraag 4</text:p>
      <text:p text:style-name="ifm_p_ifm">Welke kansen ziet u om de renovatie te versnellen door bijvoorbeeld capaciteit uit te breiden bij storingsgevoelige assets, ook in het licht van het rapport van de Algemene Rekenkamer van 15 mei 2019 («Het wordt pas sexy als het fout gaat»,<text:note text:id="ID-2019Z10118-d37e96" text:note-class="footnote"><text:note-citation text:label="3 ">3</text:note-citation><text:note-body><text:p text:style-name="ifm_p_font.normal_size.6.93pt_mt..5mm_indent.-0.1161in_mleft.0.1161in_ifm">NRC, 15 mei 2019, https://www.nrc.nl/nieuws/2019/05/15/het-wordt-pas-sexy-als-het-fout-gaat-a3960454</text:p></text:note-body></text:note> waarin onder andere aangegeven wordt dat het achterstallig onderhoud wordt onderschat?</text:p>
      <text:p text:style-name="ifm_p_mt.3.76mm_ifm">Vraag 5</text:p>
      <text:p text:style-name="ifm_p_ifm">Is het mogelijk om voor de periode in aanloop naar de renovatie van de Spijkenisserbrug de capaciteit bij Rijkswaterstaat uit te breiden, enerzijds om de impact van incidenten bij storingsgevoelige assets te verkleinen door extra flankerende maatregelen mogelijk te maken, anderzijds om direct te investeren in flankerende maatregelen?</text:p>
      <text:p text:style-name="ifm_p_mt.3.76mm_ifm">Vraag 6</text:p>
      <text:p text:style-name="ifm_p_ifm">Bent u bereid de openingstijden vast te zetten buiten de ochtend- en de avondspits om de overlast van brugopeningen te verkleinen, en net zoals bij de Erasmusbrug en Van Brienenoordbrug bloktijden in te voeren? Deelt u de mening dat door clustering van de scheepvaart op deze route ook een bijdrage wordt geleverd aan lagere emissies en een bijdrage kan worden geleverd aan de klimaat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pijkenisserbrug weer open na storing’ en ‘Problemen met Spijkenisserbrug en Haringvlietbrug voorbij’</dc:title>
    <meta:user-defined meta:name="OVERHEIDop.ParlID/DC.identifier">kv-tk-2019Z10118</meta:user-defined>
    <meta:user-defined meta:name="OVERHEIDop.vraagnummer">2019Z1011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De berichten ‘Spijkenisserbrug weer open na storing’ en ‘Problemen met Spijkenisserbrug en Haringvlietbrug voorbij’</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