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115</text:p>
      <text:p text:style-name="ifm_p_font.roman_mt.3.76mm_ifm">Vragen van het lid <text:span text:style-name="ifm_span_font.bold_ifm">Van Nispen</text:span> (SP) aan de Minister voor Rechtsbescherming over <text:span text:style-name="ifm_span_font.italic_ifm">het wijzigen van de achternaam na incest</text:span> (ingezonden 21 mei 2019).</text:p>
      <text:p text:style-name="ifm_p_mt.3.76mm_ifm">Vraag 1</text:p>
      <text:p text:style-name="ifm_p_ifm">Wat is uw reactie op het bericht «Je naam wijzigen na incest is moeilijk en duur»?<text:note text:id="n1" text:note-class="footnote"><text:note-citation text:label="1 ">1</text:note-citation><text:note-body><text:p text:style-name="ifm_p_font.normal_size.6.93pt_mt..5mm_indent.-0.1161in_mleft.0.1161in_ifm">https://www.trouw.nl/samenleving/je-naam-wijzigen-na-incest-is-moeilijk-en-duur~af047c79/</text:p></text:note-body></text:note></text:p>
      <text:p text:style-name="ifm_p_mt.3.76mm_ifm">Vraag 2</text:p>
      <text:p text:style-name="ifm_p_ifm">Vindt u het nog steeds terecht en nodig dat mensen die van hun achternaam af willen, omdat het dezelfde naam is als die van de vader, broer of oom die incest pleegde, te maken krijgen met een belastend psychisch onderzoek, een procedure die wel een jaar kan duren omdat beide ouders belanghebbende zijn en dus inspraak hebben en hiervoor 835 euro aan kosten moeten betalen? Zo ja, waarom?</text:p>
      <text:p text:style-name="ifm_p_mt.3.76mm_ifm">Vraag 3</text:p>
      <text:p text:style-name="ifm_p_ifm">Deelt u de mening dat informatie over het vervallen van de leges, wanneer er sprake is van naamswijzigingsaanvraag door een slachtoffer van wie de naamgever onherroepelijk is veroordeeld wegens een misdrijf gepleegd tegen familieleden in de tweede graad, tegen zijn/haar levensgezel of tegen de levensgezel van zijn/haar familielid in de eerste of de tweede graad,<text:note text:id="n2" text:note-class="footnote"><text:note-citation text:label="2 ">2</text:note-citation><text:note-body><text:p text:style-name="ifm_p_font.normal_size.6.93pt_mt..5mm_indent.-0.1161in_mleft.0.1161in_ifm">Kamerstuk 33 552 Nr. 16</text:p></text:note-body></text:note> duidelijk en vindbaar moet zijn op de website en brochure van Justis zodat mensen deze informatie mee kunnen nemen in hun overweging tot het besluit van een naamswijziging? Bent u bereid er voor te zorgen dat deze informatie duidelijk en expliciet vindbaar te maken, teneinde de transparantie over de kosten van naamswijzigingen te vergroten?</text:p>
      <text:p text:style-name="ifm_p_mt.3.76mm_ifm">Vraag 4</text:p>
      <text:p text:style-name="ifm_p_ifm">Waarom is slechts bij onherroepelijke veroordelingen van de dader de procedure eenvoudiger en gratis?</text:p>
      <text:p text:style-name="ifm_p_mt.3.76mm_ifm">Vraag 5</text:p>
      <text:p text:style-name="ifm_p_ifm">Deelt u de constatering dat het vaak, om wat voor reden dan ook, niet tot een onherroepelijke veroordeling komt terwijl dat lang niet altijd wil zeggen dat er geen sprake is van incest en slachtofferschap?</text:p>
      <text:p text:style-name="ifm_p_mt.3.76mm_ifm">Vraag 6</text:p>
      <text:p text:style-name="ifm_p_ifm">Bent u daarom bereid te overwegen of hier versoepeling plaats kan vinden van deze criteria, omdat de gevolgen van deze ingewikkelde en dure procedure schrijnend zijn voor de slachtoffers?</text:p>
      <text:p text:style-name="ifm_p_mt.3.76mm_ifm">Vraag 7</text:p>
      <text:p text:style-name="ifm_p_ifm">Wilt u bijvoorbeeld overwegen of het doen van een serieuze aangifte voldoende zou kunnen zijn voor het gratis kunnen wijzigen van de achternaam, of bijvoorbeeld door de gezinsleden vrij te stellen van deze hoge kosten bij een soortgelijk verzoek tot naamswijziging? Zo nee, waarom niet?</text:p>
      <text:h text:style-name="ifm_p_font.bold_mt.5.08mm_page.keep-with-next_ifm" text:outline-level="2">Toelichting:</text:h>
      <text:p text:style-name="ifm_p_mt.4.23mm_ifm">Deze vragen dienen ter aanvulling op eerdere vragen terzake van het lid Bergkamp (D66), ingezonden 21 mei 2019 (vraagnummer 2019Z101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ijzigen van de achternaam na incest</dc:title>
    <meta:user-defined meta:name="OVERHEIDop.ParlID/DC.identifier">kv-tk-2019Z10115</meta:user-defined>
    <meta:user-defined meta:name="OVERHEIDop.vraagnummer">2019Z1011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5-21</meta:user-defined>
    <meta:user-defined meta:name="OVERHEID.StatenGeneraal/DC.creator">Tweede Kamer der Staten-Generaal</meta:user-defined>
    <dc:language>nl</dc:language>
    <meta:user-defined meta:name="DCTERMS.alternative"/>
    <meta:user-defined meta:name="DC.title">Het wijzigen van de achternaam na incest</meta:user-defined>
    <meta:user-defined meta:name="DCTERMS.W3CDTF/DCTERMS.available">2019-05-21</meta:user-defined>
    <meta:user-defined meta:name="OVERHEIDop.publicationName">Kamervragen zonder antwoord</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