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011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0111</text:p>
      <text:p text:style-name="P2">Vragen van lid <text:span text:style-name="T1">Pia Dijkstra</text:span> (D66) aan de Minister voor Medische Zorg over <text:span text:style-name="T2">de (ongelijke) behandeling van homoseksuele weefseldonoren</text:span> (ingezonden 21 mei 2019).</text:p>
      <text:p text:style-name="P1">Vraag 1</text:p>
      <text:p text:style-name="Basis">Bent u bekend met het op facebook circulerende bericht over de behandeling van een homoseksuele weefseldonor?<text:note text:id="ftn1" text:note-class="footnote"><text:note-citation text:label="1 ">1 </text:note-citation><text:note-body><text:p text:style-name="P3">https://www.facebook.com/wickedandwild1/posts/1614356538698503</text:p></text:note-body></text:note></text:p>
      <text:p text:style-name="P1">Vraag 2</text:p>
      <text:p text:style-name="Basis">Wat vindt u van de casus zoals deze naar voren wordt gebracht?</text:p>
      <text:p text:style-name="P1">Vraag 3</text:p>
      <text:p text:style-name="Basis">Hoe rijmt u de opmerkingen van de arts in bovengenoemde casus met het feit dat ook bij een risico op infecties, en zelfs bij HIV, iemand nog wel geschikt kan zijn voor orgaandonatie?<text:note text:id="ftn2" text:note-class="footnote"><text:note-citation text:label="2 ">2 </text:note-citation><text:note-body><text:p text:style-name="P3">https://www.transplantatiestichting.nl/donor-worden/wie-kan-donor-worden/orgaandonatie-als-je-homoseksueel-bent</text:p></text:note-body></text:note></text:p>
      <text:p text:style-name="P1">Vraag 4</text:p>
      <text:p text:style-name="Basis">Wat is de laatste stand van de voorbereidingen die Sanquin onderneemt om de uitsteltermijn voor gedrag met een verhoogd risico op een bloed overdraagbare infectie, waarbij Sanquin onder andere doelt op seksueel contact van mannen met mannen (MSM), te verkorten naar 4 maanden?</text:p>
      <text:p text:style-name="P1">Vraag 5</text:p>
      <text:p text:style-name="Basis">Wordt de beleidswijziging voor het verkorten van de uitsteltermijn ten aanzien van bloeddonatie nog steeds in juli 2019 aan u voorgelegd?<text:note text:id="ftn3" text:note-class="footnote"><text:note-citation text:label="3 ">3 </text:note-citation><text:note-body><text:p text:style-name="P3">https://www.sanquin.nl/artikelen/nieuwsberichten/2019/02/verkorting-uitsteltermijn-voor-gedrag-met-verhoogd-risico-op-bloedoverdraagbare-infectie</text:p></text:note-body></text:note></text:p>
      <text:p text:style-name="P1">Vraag 6</text:p>
      <text:p text:style-name="Basis">Wat is de laatste stand van zaken rondom het onderzoek naar alternatieven voor het huidige donorselectiebeleid, zoals het selecteren aan de hand van subgroepen binnen de MSM-populatie?</text:p>
      <text:p text:style-name="P1">Vraag 7</text:p>
      <text:p text:style-name="Basis"><text:soft-page-break/>Deelt u de mening dat de beoordeling van de geschiktheid van donorweefsel dient te gebeuren op basis van risicogedrag en niet op basis van seksuele gerichtheid? Zo ja, welke stappen gaat u zetten om dit mogelijk te maken en wanneer neemt u deze stappen?</text:p>
      <text:p text:style-name="P1">Vraag 8</text:p>
      <text:p text:style-name="Basis">Bent u bereid deze vragen apart te beantwoorden voor het algemeen overleg orgaandona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ngelijke) behandeling van homoseksuele weefseldonoren</dc:title>
    <dc:language>nl</dc:language>
    <meta:document-statistic meta:table-count="1" meta:image-count="0" meta:object-count="0" meta:page-count="2" meta:paragraph-count="29" meta:word-count="284" meta:character-count="2056"/>
    <dc:date>2019-05-22T08:34:12.60</dc:date>
    <meta:editing-duration>PT6S</meta:editing-duration>
    <meta:editing-cycles>1</meta:editing-cycles>
    <meta:user-defined meta:name="DC.title">De (ongelijke) behandeling van homoseksuele weefseldonoren</meta:user-defined>
    <meta:user-defined meta:name="DCTERMS.W3CDTF/DCTERMS.available">2019-05-21</meta:user-defined>
    <meta:user-defined meta:name="DCTERMS.W3CDTF/DCTERMS.issued">2019-05-21</meta:user-defined>
    <meta:user-defined meta:name="DCTERMS.W3CDTF/OVERHEIDop.datumIndiening">2019-05-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KamervraagTypen/DC.type" meta:value-type="string">Schriftelijke vragen</meta:user-defined>
    <meta:user-defined meta:name="OVERHEIDop.ParlID/DC.identifier" meta:value-type="string">kv-tk-2019Z10111</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0111</meta:user-defined>
  </office:meta>
</office:document-meta>
</file>