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106</text:p>
      <text:p text:style-name="ifm_p_font.roman_mt.3.76mm_ifm">Vragen van het lid <text:span text:style-name="ifm_span_font.bold_ifm">Kerstens</text:span> (PvdA) aan de Minister van Volksgezondheid, Welzijn en Sport over <text:span text:style-name="ifm_span_font.italic_ifm">het bericht «Dunya Zorggroep weigert dossiers te verstrekken na beslag: «Ik ben bang dat er mensen gaan sterven»</text:span> (ingezonden 21 mei 2019).</text:p>
      <text:p text:style-name="ifm_p_mt.3.76mm_ifm">Vraag 1</text:p>
      <text:p text:style-name="ifm_p_ifm">Heeft u kennisgenomen van het bericht «Dunya Zorggroep weigert dossiers te verstrekken na beslag: «Ik ben bang dat er mensen gaan sterven»»?<text:note text:id="n1" text:note-class="footnote"><text:note-citation text:label="1 ">1</text:note-citation><text:note-body><text:p text:style-name="ifm_p_font.normal_size.6.93pt_mt..5mm_indent.-0.1161in_mleft.0.1161in_ifm">https://www.omroepgelderland.nl/nieuws/2409062/Dunya-Zorggroep-weigert-dossiers-te-verstrekken-na-beslag-Ik-ben-bang-dat-er-mensen-gaan-sterven</text:p></text:note-body></text:note></text:p>
      <text:p text:style-name="ifm_p_mt.3.76mm_ifm">Vraag 2</text:p>
      <text:p text:style-name="ifm_p_ifm">Vindt u het ook onaanvaardbaar dat in een geval als dit wordt geweigerd patiëntendossiers over te dragen?</text:p>
      <text:p text:style-name="ifm_p_mt.3.76mm_ifm">Vraag 3</text:p>
      <text:p text:style-name="ifm_p_ifm">Bent u ook van mening dat in een geval als dit de veiligheid van patiënten prioriteit nummer één is en dus te allen tijde dient te worden gewaarborgd?</text:p>
      <text:p text:style-name="ifm_p_mt.3.76mm_ifm">Vraag 4</text:p>
      <text:p text:style-name="ifm_p_ifm">Welke middelen staan de Inspectie Gezondheidszorg en Jeugd (IGJ) ter beschikking om af te dwingen dat patiëntendossiers worden overgedragen? Mochten bedoelde middelen onvoldoende zijn, bent u dan bereid om te bezien wat er dan nodig is om een en ander in voorkomende gevallen wèl te kunnen afdwingen?</text:p>
      <text:p text:style-name="ifm_p_mt.3.76mm_ifm">Vraag 5</text:p>
      <text:p text:style-name="ifm_p_ifm">Heeft de IGJ de bedoelde overdracht inmiddels afgedwongen? Zo ja, op welke wijze? Zo nee, waarom niet?</text:p>
      <text:p text:style-name="ifm_p_mt.3.76mm_ifm">Vraag 6</text:p>
      <text:p text:style-name="ifm_p_ifm">Is de zorgaanbieder in kwestie vanwege het hier aan de orde zijnde wangedrag een sanctie opgelegd? Zo ja, welke? Zo nee, waarom niet?</text:p>
      <text:p text:style-name="ifm_p_mt.3.76mm_ifm">Vraag 7</text:p>
      <text:p text:style-name="ifm_p_ifm">Ziet de IGJ voor zichzelf een rol weggelegd ten aanzien van de ook in het artikel beschreven situatie dat de bestuurder van de zorgaanbieder in kwestie haar medewerkers zou hebben verboden informatie te verschaffen over de zorg die patiënten nodig hebben? Zo ja, welke? Zo nee, waarom niet?</text:p>
      <text:p text:style-name="ifm_p_mt.3.76mm_ifm">Vraag 8</text:p>
      <text:p text:style-name="ifm_p_ifm">Heeft u zicht op hoe vaak de in het artikel beschreven situatie van het niet overdragen van patiëntendossiers zich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nya Zorggroep weigert dossiers te verstrekken na beslag: ‘Ik ben bang dat er mensen gaan sterven’</dc:title>
    <meta:user-defined meta:name="OVERHEIDop.ParlID/DC.identifier">kv-tk-2019Z10106</meta:user-defined>
    <meta:user-defined meta:name="OVERHEIDop.vraagnummer">2019Z1010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5-21</meta:user-defined>
    <meta:user-defined meta:name="OVERHEID.StatenGeneraal/DC.creator">Tweede Kamer der Staten-Generaal</meta:user-defined>
    <dc:language>nl</dc:language>
    <meta:user-defined meta:name="DCTERMS.alternative"/>
    <meta:user-defined meta:name="DC.title">Het bericht ‘Dunya Zorggroep weigert dossiers te verstrekken na beslag: ‘Ik ben bang dat er mensen gaan sterven’</meta:user-defined>
    <meta:user-defined meta:name="DCTERMS.W3CDTF/DCTERMS.available">2019-05-21</meta:user-defined>
    <meta:user-defined meta:name="OVERHEIDop.publicationName">Kamervragen zonder antwoord</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