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0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082</text:p>
      <text:p text:style-name="ifm_p_font.roman_mt.3.76mm_ifm">Mondelinge vragen van het lid <text:span text:style-name="ifm_span_font.bold_ifm">Sjoerdsma</text:span> (D66) aan de Minister van Justitie en Veiligheid over <text:span text:style-name="ifm_span_font.italic_ifm">onbeantwoorde schriftelijke vragen inzake het bericht dat in 2017 Nederland bijstand verleende aan Nederlandse uitreizigers in Syrië (Vraagnummer 2019Z07000)</text:span> (ingezonden 21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2017 Nederland bijstand verleende aan Nederlandse uitreizigers in Syrië (Vraagnummer 2019Z07000)</dc:title>
    <meta:user-defined meta:name="OVERHEIDop.ParlID/DC.identifier">kv-tk-2019Z10082</meta:user-defined>
    <meta:user-defined meta:name="OVERHEIDop.vraagnummer">2019Z1008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2017 Nederland bijstand verleende aan Nederlandse uitreizigers in Syrië (Vraagnummer 2019Z07000)</meta:user-defined>
    <meta:user-defined meta:name="DCTERMS.W3CDTF/DCTERMS.available">2019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