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9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988</text:p>
      <text:p text:style-name="ifm_p_font.roman_mt.3.76mm_ifm">Vragen van het lid <text:span text:style-name="ifm_span_font.bold_ifm">Ronnes</text:span> (CDA) aan de Minister van Binnenlandse Zaken en Koninkrijksrelaties over <text:span text:style-name="ifm_span_font.italic_ifm">het bericht dat dorpen leeglopen omdat de bouwprojecten niet loskomen</text:span> (ingezonden 20 mei 2019).</text:p>
      <text:p text:style-name="ifm_p_mt.3.76mm_ifm">Vraag 1</text:p>
      <text:p text:style-name="ifm_p_ifm">Kent u het bericht «De dorpen lopen leeg omdat de bouwprojecten niet loskomen»<text:note text:id="ID-2019Z09988-d37e59" text:note-class="footnote"><text:note-citation text:label="1 ">1</text:note-citation><text:note-body><text:p text:style-name="ifm_p_font.normal_size.6.93pt_mt..5mm_indent.-0.1161in_mleft.0.1161in_ifm">https://www.cobouw.nl/woningbouw/nieuws/2019/05/een-halfvolle-wachtkamer-met-nieuwbouwprojecten-terwijl-het-dorp-leegloopt-waarom-er-te-weinig-woningen-gebouwd-worden-101272746</text:p></text:note-body></text:note>?</text:p>
      <text:p text:style-name="ifm_p_mt.3.76mm_ifm">Vraag 2</text:p>
      <text:p text:style-name="ifm_p_ifm">Deelt u de conclusie dat het planaanbod voor woningbouw de komende jaren ontoereikend is om het woningtekort weg te werken, zoals blijkt uit een studie van het Economisch Instituut voor de Bouw (EIB)? Zo nee, waarom niet? Zo ja, welke acties gaat u nemen om het tij te keren?</text:p>
      <text:p text:style-name="ifm_p_mt.3.76mm_ifm">Vraag 3</text:p>
      <text:p text:style-name="ifm_p_ifm">Herinnert u zich uw woorden: «Zachte plancapaciteit, harde plancapaciteit… uiteindelijk moet het gewoon omgezet worden in woningen. Dat is waar mensen op zitten te wachten»? Zo ja, op welke wijze wilt u uw woorden concretiseren?</text:p>
      <text:p text:style-name="ifm_p_mt.3.76mm_ifm">Vraag 4</text:p>
      <text:p text:style-name="ifm_p_ifm">Is het voor u een verrassing dat vooral Zuid-Holland en Utrecht te weinig bouwprojecten op stapel hebben staan, nu blijkt dat Zuid-Holland 61.000 woningen in harde plannen voor de periode 2019–2024 heeft staan, terwijl er 105.000 woningen nodig zijn en Utrecht 29.000 woningen hard gepland heeft en er 49.000 nodig heeft?</text:p>
      <text:p text:style-name="ifm_p_mt.3.76mm_ifm">Vraag 5</text:p>
      <text:p text:style-name="ifm_p_ifm">Deelt u de conclusie dat de ambitie om 75.000 woningen per jaar te bouwen nooit wordt gehaald als er niet snel meer plannen bij komen nu blijkt dat er tot 2025 plannen zijn voor 300.000 woningen, terwijl er 450.000 woningen nodig zijn, terwijl de helft van die plannen nog niet in bestemmingsplannen is opgenomen?</text:p>
      <text:p text:style-name="ifm_p_mt.3.76mm_ifm">Vraag 6</text:p>
      <text:p text:style-name="ifm_p_ifm">Herkent u het signaal van gemeenten dat het capaciteitstekort het grootste knelpunt is voor woningbouw bij gemeenten? Zo ja, op welke wijze kan het Rijk behulpzaam zijn bij dat probleem?</text:p>
      <text:p text:style-name="ifm_p_mt.3.76mm_ifm">Vraag 7</text:p>
      <text:p text:style-name="ifm_p_ifm">Herkent u ook het knelpunt dat het niet botert tussen de provincies en de gemeenten, waarbij de strakke programmering en contingentering van de provincies de gemeenten in de weg zit? Zo ja, op welke wijze kan het Rijk behulpzaam zijn bij dat probleem?</text:p>
      <text:p text:style-name="ifm_p_mt.3.76mm_ifm">Vraag 8</text:p>
      <text:p text:style-name="ifm_p_ifm">Herkent u ook het signaal van provincies die vinden dat gemeenten te snel de provincie als hindermacht aanwijzen, terwijl ze zelf het afgesproken aantal te bouwen woningen niet halen? Zo ja, op welke wijze kan het Rijk behulpzaam zijn bij dat probleem?</text:p>
      <text:p text:style-name="ifm_p_mt.3.76mm_ifm">Vraag 9</text:p>
      <text:p text:style-name="ifm_p_ifm">Deelt u de kritiek van het EIB dat de drang om zoveel mogelijk binnenstedelijk te bouwen, zoals de Ladder Duurzame Verstedelijking voorschrijft, de bouw van woningen remt, nu blijkt dat in de regio’s waar de druk op de woningmarkt groot is meer dan 80 procent van de geplande woningen zich binnenstedelijk bevindt en dat soort plannen vaker wordt vertraagd of helemaal niet door gaan? Zo nee, waarom niet?</text:p>
      <text:p text:style-name="ifm_p_mt.3.76mm_ifm">Vraag 10</text:p>
      <text:p text:style-name="ifm_p_ifm">Deelt u de conclusie dat de dwang om vooral binnenstedelijk te moeten bouwen leidt tot «zelfcensuur» waarbij ontwikkelaars met bouwplannen voor eengezinswoningen buiten de dichte bebouwing er weinig heil in zien om daar werk van te maken? Zo ja, wat zou een passende reactie van uw zijde daarop zijn?</text:p>
      <text:p text:style-name="ifm_p_mt.3.76mm_ifm">Vraag 11</text:p>
      <text:p text:style-name="ifm_p_ifm">Herkent u de conclusie van het EIB dat vanwege de Ladder Duurzame verstedelijking, de provincies bewust kiezen voor een klein planaanbod om zo de plannen sneller «Raad van State-proof» te krijgen? Zo ja, deelt u dan de conclusie dat het stuitend is dat daardoor schaarste wordt gecreëerd, hetgeen weer leidt tot stijgende prijzen van woningen?</text:p>
      <text:p text:style-name="ifm_p_mt.3.76mm_ifm">Vraag 12</text:p>
      <text:p text:style-name="ifm_p_ifm">Is het niet wonderlijk dat zowel het EIB als ook ABF Research grote moeite hebben om een goed overzicht te krijgen van wat er precies in de pijplijn zit? Ziet u mogelijkheden om die informatie sneller en eenduidiger te ontsluiten?</text:p>
      <text:p text:style-name="ifm_p_mt.3.76mm_ifm">Vraag 13</text:p>
      <text:p text:style-name="ifm_p_ifm">Wilt u reflecteren op hetgeen Jos Feijtel, die actief is in uw aanjaagteam woningbouw, stelt dat het nodig is dat er in plaats van planoptimisme juist planrealisme moet komen? Zo ja, op welke wijze kan het Rijk behulpzaam zijn bij dat probleem?</text:p>
      <text:p text:style-name="ifm_p_mt.3.76mm_ifm">Vraag 14</text:p>
      <text:p text:style-name="ifm_p_ifm">Hoe beoordeelt u de kwaliteit van de data die worden aangeleverd door provincies en gemeenten, aangezien we al bijna RWW twee jaar bezig zijn om goed inzicht te krijgen in de bouwopgave versus bouwcapaciteit (uitgesplitst in hard en zacht)? Is deze inmiddels zodanig ingericht dat het inzicht eenduidig is en van voldoende kwaliteit?</text:p>
      <text:p text:style-name="ifm_p_mt.3.76mm_ifm">Vraag 15</text:p>
      <text:p text:style-name="ifm_p_ifm">Wanneer kan de volgende ABF rapportage inventarisatie bouwkwaliteit verwacht worden?</text:p>
      <text:p text:style-name="ifm_p_mt.3.76mm_ifm">Vraag 16</text:p>
      <text:p text:style-name="ifm_p_ifm">Kunt u gedetailleerd aangeven wat de stand van zaken is ten aanzien van de uitvoering van de motie Ronnes/Koerhuis over daadwerkelijk overprogrammeren in harde plancapaciteit (Kamerstuk 32 847, nr. 456)?</text:p>
      <text:p text:style-name="ifm_p_mt.3.76mm_ifm">Vraag 17</text:p>
      <text:p text:style-name="ifm_p_ifm">Wilt u deze vragen beantwoorden voor het AO Bouwopgave van 5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orpen leeglopen omdat de bouwprojecten niet loskomen</dc:title>
    <meta:user-defined meta:name="OVERHEIDop.ParlID/DC.identifier">kv-tk-2019Z09988</meta:user-defined>
    <meta:user-defined meta:name="OVERHEIDop.vraagnummer">2019Z09988</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8-2019</meta:user-defined>
    <meta:user-defined meta:name="DCTERMS.W3CDTF/OVERHEIDop.datumIndiening">2019-05-20</meta:user-defined>
    <meta:user-defined meta:name="OVERHEID.StatenGeneraal/DC.creator">Tweede Kamer der Staten-Generaal</meta:user-defined>
    <dc:language>nl</dc:language>
    <meta:user-defined meta:name="DCTERMS.alternative"/>
    <meta:user-defined meta:name="DC.title">Het bericht dat dorpen leeglopen omdat de bouwprojecten niet loskomen</meta:user-defined>
    <meta:user-defined meta:name="DCTERMS.W3CDTF/DCTERMS.available">2019-05-20</meta:user-defined>
    <meta:user-defined meta:name="OVERHEIDop.publicationName">Kamervragen zonder antwoord</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