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3</text:p>
      <text:p text:style-name="ifm_p_font.roman_mt.3.76mm_ifm">Vragen van het lid <text:span text:style-name="ifm_span_font.bold_ifm">Van den Hul</text:span> (PvdA) aan de Minister voor Basis en Voortgezet Onderwijs en Media over <text:span text:style-name="ifm_span_font.italic_ifm">het inzichtelijk maken van (de gevolgen van) het lerarentekort</text:span> (ingezonden 20 mei 2019).</text:p>
      <text:p text:style-name="ifm_p_mt.3.76mm_ifm">Vraag 1</text:p>
      <text:p text:style-name="ifm_p_ifm">Kent u het voorstel van de Algemene Onderwijsbond om scholen te verplichten de gevolgen van het lerarentekort te melden bij de onderwijsinspectie?<text:note text:id="ID-2019Z09983-d37e50" text:note-class="footnote"><text:note-citation text:label="1 ">1</text:note-citation><text:note-body><text:p text:style-name="ifm_p_font.normal_size.6.93pt_mt..5mm_indent.-0.1161in_mleft.0.1161in_ifm">AOb: https://www.aob.nl/nieuws/inspectie-moet-lerarentekort-in-kaart-brengen/</text:p></text:note-body></text:note> Wat is up reactie daarop?</text:p>
      <text:p text:style-name="ifm_p_mt.3.76mm_ifm">Vraag 2</text:p>
      <text:p text:style-name="ifm_p_ifm">Deelt u de mening dat elk kind elke schooldag zeker moet zijn van goed onderwijs? Zo ja, op welke manier garandeert u dat alle kinderen elke schooldag goed onderwijs krijgen? Zo nee, waarom niet?</text:p>
      <text:p text:style-name="ifm_p_mt.3.76mm_ifm">Vraag 3</text:p>
      <text:p text:style-name="ifm_p_ifm">Bent u bekend met de geluiden dat sommige klassen maanden achtereen een bepaald vak niet krijgen en er kinderen zijn die vier in plaats van vijf dagen naar school gaan vanwege het ontbreken van leraren? Vindt u het wenselijk om in beeld te hebben voor hoeveel en welke kinderen een dergelijke situatie geldt? Zo nee, waarom niet?</text:p>
      <text:p text:style-name="ifm_p_mt.3.76mm_ifm">Vraag 4</text:p>
      <text:p text:style-name="ifm_p_ifm">Klopt het dat er nu geen volledig en accuraat overzicht is van waar het lerarentekort tot problemen leidt, en welke oplossingen scholen daarvoor inzetten? Zo nee, bent u bereid dit actuele overzicht te delen? Zo ja, deelt u de conclusie dat dit betekent dat onbekend is hoeveel en welke kinderen niet elke schooldag goed onderwijs krijgen en u daarmee niet kan garanderen dat alle kinderen elke schooldag goed onderwijs krijgen?</text:p>
      <text:p text:style-name="ifm_p_mt.3.76mm_ifm">Vraag 5</text:p>
      <text:p text:style-name="ifm_p_ifm">Deelt u de opvatting dat bij het huidige grote lerarentekort het onverantwoord is om niet in beeld te hebben hoeveel en welke kinderen elke schooldag goed onderwijs krijgen? Zo ja, welke mogelijkheden ziet u om een dergelijk overzicht te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zichtelijk maken van (de gevolgen van) het lerarentekort</dc:title>
    <meta:user-defined meta:name="OVERHEIDop.ParlID/DC.identifier">kv-tk-2019Z09983</meta:user-defined>
    <meta:user-defined meta:name="OVERHEIDop.vraagnummer">2019Z0998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Het inzichtelijk maken van (de gevolgen van) het lerarentekort</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