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79</text:p>
      <text:p text:style-name="ifm_p_font.roman_mt.3.76mm_ifm">Vragen van de leden <text:span text:style-name="ifm_span_font.bold_ifm">Karabulut</text:span> (SP) en <text:span text:style-name="ifm_span_font.bold_ifm">Ploumen</text:span> (PvdA) aan de Ministers van Buitenlandse Zaken en voor Buitenlandse Handel en Ontwikkelingssamenwerking over <text:span text:style-name="ifm_span_font.italic_ifm">maatregelen tegen Amerikaanse sancties tegen Iran</text:span> (ingezonden 20 mei 2019).</text:p>
      <text:p text:style-name="ifm_p_mt.3.76mm_ifm">Vraag 1</text:p>
      <text:p text:style-name="ifm_p_ifm">Kent u het bericht «VPRO: EU doet niets om gevolgen Amerikaans sanctieregime tegen Iran af te zwakken»?<text:note text:id="ID-2019Z09979-d37e62" text:note-class="footnote"><text:note-citation text:label="1 ">1</text:note-citation><text:note-body><text:p text:style-name="ifm_p_font.normal_size.6.93pt_mt..5mm_indent.-0.1161in_mleft.0.1161in_ifm">VPRO: EU doet niets om gevolgen Amerikaans sanctieregime tegen Iran af te zwakken, https://www.volkskrant.nl/nieuws-achtergrond/vpro-eu-doet-niets-om-gevolgen-amerikaans-sanctieregime-tegen-iran-af-te-zwakken~b589e357/, 14 mei 2019.</text:p></text:note-body></text:note> Kunt u bevestigen dat van het door de EU ingestelde Blokkadestatuut tot op heden nauwelijks gebruik is gemaakt en Nederland nog niet is begonnen met handhaving op grond van de Europese verordening? Zo nee, wat zijn dan de feiten en cijfers?</text:p>
      <text:p text:style-name="ifm_p_mt.3.76mm_ifm">Vraag 2</text:p>
      <text:p text:style-name="ifm_p_ifm">Kunt u toelichten hoe dit statuut werkt dan wel behoort te werken? Hoe kan bijstand verleend worden aan bedrijven die last hebben van Amerikaanse sancties tegen Iran? Hoe wordt voorkomen dat bedrijven handel met Iran stoppen vanwege (dreiging van) Amerikaanse sancties?</text:p>
      <text:p text:style-name="ifm_p_mt.3.76mm_ifm">Vraag 3</text:p>
      <text:p text:style-name="ifm_p_ifm">Acht u deze Amerikaanse sancties illegaal, aangezien ze een extraterritoriale werking hebben? Zo nee, waarom niet?</text:p>
      <text:p text:style-name="ifm_p_mt.3.76mm_ifm">Vraag 4</text:p>
      <text:p text:style-name="ifm_p_ifm">Kunt u aangeven welke invloed de Amerikaanse sancties tegen Iran hebben op Europese handel met dat land? Hoeveel (ongeveer) en welke bedrijven zijn gestopt met handel met Iran of hebben anderszins de economische betrekkingen met het land teruggeschroefd of beëindigd?</text:p>
      <text:p text:style-name="ifm_p_mt.3.76mm_ifm">Vraag 5</text:p>
      <text:p text:style-name="ifm_p_ifm">Herkent u zich in de analyse dat het statuut, door een interne tegenstrijdigheid, «onmogelijk om uit te voeren» is? Zo nee, waarom niet?</text:p>
      <text:p text:style-name="ifm_p_mt.3.76mm_ifm">Vraag 6</text:p>
      <text:p text:style-name="ifm_p_ifm">Deelt u de opvatting dat het van groot belang is, zeker tegen de achtergrond van snel escalerende spanningen tussen de VS en Iran, om het nucleaire akkoord met Iran overeind te houden?</text:p>
      <text:p text:style-name="ifm_p_mt.3.76mm_ifm">Vraag 7</text:p>
      <text:p text:style-name="ifm_p_ifm">Kunt u zich extra inspannen om het akkoord met Iran overeind te houden? Zo nee, waarom niet?</text:p>
      <text:p text:style-name="ifm_p_mt.3.76mm_ifm">Vraag 8</text:p>
      <text:p text:style-name="ifm_p_ifm">Kunt u deze vragen beantwoorden voorafgaand aan het algemeen overleg over de Raad Buitenlandse Zaken van 5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regelen tegen Amerikaanse sancties tegen Iran</dc:title>
    <meta:user-defined meta:name="OVERHEIDop.ParlID/DC.identifier">kv-tk-2019Z09979</meta:user-defined>
    <meta:user-defined meta:name="OVERHEIDop.vraagnummer">2019Z0997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S. Karabulut</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Maatregelen tegen Amerikaanse sancties tegen Iran</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