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9Z098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859</text:p>
      <text:p text:style-name="ifm_p_font.roman_mt.3.76mm_ifm">Vragen van het lid <text:span text:style-name="ifm_span_font.bold_ifm">Van Ojik</text:span> (GroenLinks) aan de Minister van Buitenlandse Zaken over <text:span text:style-name="ifm_span_font.italic_ifm">het bericht dat natuurorganisaties en inheemse volken Jair Bolsonaro een grote bedreiging vinden voor het Amazoneregenwoud</text:span> (ingezonden 17 mei 2019).</text:p>
      <text:p text:style-name="ifm_p_mt.3.76mm_ifm">Vraag 1</text:p>
      <text:p text:style-name="ifm_p_ifm">Hebt u kennisgenomen van het bericht dat natuurorganisaties en inheemse volken de Braziliaanse president Jair Bolsonaro een grote bedreiging vinden voor het Amazoneregenwoud?<text:note text:id="ID-2019Z09859-d37e59" text:note-class="footnote"><text:note-citation text:label="1 ">1</text:note-citation><text:note-body><text:p text:style-name="ifm_p_font.normal_size.6.93pt_mt..5mm_indent.-0.1161in_mleft.0.1161in_ifm">https://nos.nl/nieuwsuur/artikel/2284275-angst-voor-de-plannen-van-de-braziliaanse-president-met-het-regenwoud.html</text:p></text:note-body></text:note></text:p>
      <text:p text:style-name="ifm_p_mt.3.76mm_ifm">Vraag 2</text:p>
      <text:p text:style-name="ifm_p_ifm">Deelt u de zorgen dat na jaren van afname van de ontbossing in het Amazonegebied een forse toename van ontbossing in het Amazonegebied door satellietbeelden is gemeld? Zo nee, waarom niet?</text:p>
      <text:p text:style-name="ifm_p_mt.3.76mm_ifm">Vraag 3</text:p>
      <text:p text:style-name="ifm_p_ifm">Deelt u de analyse dat uitspraken van president Bolsonaro en burgemeesters van Braziliaanse gemeenten die ontbossing en landonteigening aanmoedigen in strijd met internationale afspraken (zoals The Bonn Challenge en The New York Declaration on Forests), mondiale CO<text:span text:style-name="ifm_span_font.subscript_ifm">2</text:span>-uitstoot bevorderen en daarom de grootst mogelijke afkeuring verdienen? Bent u bereid deze zorgen te adresseren bij uw Braziliaanse ambtgenoten? Welke consequenties heeft dit beleid voor de Nederlandse betrekkingen met Brazilië?</text:p>
      <text:p text:style-name="ifm_p_mt.3.76mm_ifm">Vraag 4</text:p>
      <text:p text:style-name="ifm_p_ifm">Worden er vanuit het Mensenrechtenfonds en/of de International Land Coalition landrechtenactivisten en natuurbeschermers in het Braziliaanse Amazonegebied ondersteund? Zo ja, op welke wijze? Zo nee, bent u bereid hen alsnog te steunen via middelen uit het Mensenrechtenfonds of de International Land Coalition?</text:p>
      <text:p text:style-name="ifm_p_mt.3.76mm_ifm">Vraag 5</text:p>
      <text:p text:style-name="ifm_p_ifm">Bent u in contact met de Nederlandse ambassade in Brazilië over deze situatie? Zijn zij in staat ondersteuning te bieden aan bewoners van het Amazonegebied, landrechtenactivisten en natuurbeschermers, die in gevaar zijn door de dreigende vergaande ontbossing van het Amazonegebied? Zo ja, hoe gebeurt dit? Zo nee, waarom kan de ambassade hier geen rol in spelen?</text:p>
      <text:p text:style-name="ifm_p_mt.3.76mm_ifm">Vraag 6</text:p>
      <text:p text:style-name="ifm_p_ifm">Kan u aangeven of er Nederlandse bedrijven zijn betrokken bij de ontbossingsactiviteiten van het Amazonegebied? Zoja, bent u bereid om met hen in gesprek te gaan zodat eventuele betrokkenheid stop wordt 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natuurorganisaties en inheemse volken Jair Bolsonaro een grote bedreiging vinden voor het Amazoneregenwoud</dc:title>
    <meta:user-defined meta:name="OVERHEIDop.ParlID/DC.identifier">kv-tk-2019Z09859</meta:user-defined>
    <meta:user-defined meta:name="OVERHEIDop.vraagnummer">2019Z09859</meta:user-defined>
    <meta:user-defined meta:name="OVERHEIDop.KamervraagTypen/DC.type">Schriftelijke vragen</meta:user-defined>
    <meta:user-defined meta:name="OVERHEIDop.Parlementair/DC.type">Kamervragen zonder Antwoord</meta:user-defined>
    <meta:user-defined meta:name="OVERHEIDop.indiener">A. van Ojik</meta:user-defined>
    <meta:user-defined meta:name="OVERHEIDop.vergaderjaar">2018-2019</meta:user-defined>
    <meta:user-defined meta:name="DCTERMS.W3CDTF/OVERHEIDop.datumIndiening">2019-05-17</meta:user-defined>
    <meta:user-defined meta:name="OVERHEID.StatenGeneraal/DC.creator">Tweede Kamer der Staten-Generaal</meta:user-defined>
    <dc:language>nl</dc:language>
    <meta:user-defined meta:name="DCTERMS.alternative"/>
    <meta:user-defined meta:name="DC.title">Het bericht dat natuurorganisaties en inheemse volken Jair Bolsonaro een grote bedreiging vinden voor het Amazoneregenwoud</meta:user-defined>
    <meta:user-defined meta:name="DCTERMS.W3CDTF/DCTERMS.available">2019-05-17</meta:user-defined>
    <meta:user-defined meta:name="OVERHEIDop.publicationName">Kamervragen zonder antwoord</meta:user-defined>
    <meta:user-defined meta:name="OVERHEID.Organisatietype/OVERHEID.organisationType">staten generaal</meta:user-defined>
    <meta:user-defined meta:name="DCTERMS.W3CDTF/DCTERMS.issued">2019-05-17</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Natuur en milieu | Natuur- en landschapsbeheer</meta:user-defined>
    <meta:user-defined meta:name="OVERHEIDop.versieInformatie"/>
  </office:meta>
</office:document-meta>
</file>