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8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857</text:p>
      <text:p text:style-name="ifm_p_font.roman_mt.3.76mm_ifm">Vragen van lid <text:span text:style-name="ifm_span_font.bold_ifm">Futselaar</text:span> (SP) aan de Minister van Landbouw, Natuur en Voedselkwaliteit over <text:span text:style-name="ifm_span_font.italic_ifm">de verkoop en levering door webwinkels van in Nederland niet erkende gewasbeschermingsmiddelen en pesticiden aan particulieren</text:span> (ingezonden 17 mei 2019).</text:p>
      <text:p text:style-name="ifm_p_mt.3.76mm_ifm">Vraag 1</text:p>
      <text:p text:style-name="ifm_p_ifm">Bent u bekend met de verkoop en levering aan particulieren in Nederland, door webwinkels als Bol.com en Tuinadvies.nl, van gewasbeschermingsmiddelen en pesticiden die in Nederland door het College voor de toelating van gewasbeschermingsmiddelen en biociden (Ctgb) niet erkend zijn?<text:note text:id="ID-2019Z09857-d37e59" text:note-class="footnote"><text:note-citation text:label="1 ">1</text:note-citation><text:note-body><text:p text:style-name="ifm_p_font.normal_size.6.93pt_mt..5mm_indent.-0.1161in_mleft.0.1161in_ifm">Metarex M TDS 1kg professionele slakkenkorrels</text:p><text:p text:style-name="ifm_p_font.normal_size.6.93pt_indent.-0.1161in_mleft.0.1161in_ifm">https://www.bol.com/nl/p/metarex-m-tds-1kg-professionele-slakkenkorrels/9200000079445764/?suggestionType=browse&amp;bltgh=jADMT7nCPhe3OKp-yf1HHg.1.8.ProductImage</text:p><text:p text:style-name="ifm_p_font.normal_size.6.93pt_indent.-0.1161in_mleft.0.1161in_ifm">Bio Insecticide Pyrethrex Garden sierplanten en groenten – 100ml</text:p><text:p text:style-name="ifm_p_font.normal_size.6.93pt_indent.-0.1161in_mleft.0.1161in_ifm">https://www.tuinadvies.nl/tuinwinkel/product/12924/bio-insecticide-pyrethrex-100-ml</text:p></text:note-body></text:note></text:p>
      <text:p text:style-name="ifm_p_mt.3.76mm_ifm">Vraag 2</text:p>
      <text:p text:style-name="ifm_p_ifm">Mogen middelen die niet zijn erkend door het Ctgb worden gebruikt in Nederland? Zo nee, hoe is de handhaving geregeld?</text:p>
      <text:p text:style-name="ifm_p_mt.3.76mm_ifm">Vraag 3</text:p>
      <text:p text:style-name="ifm_p_ifm">Is de verkoop van deze middelen door Nederlandse bedrijven aan Nederlandse gebruikers toegestaan? Zo nee, hoe is de handhaving geregeld?</text:p>
      <text:p text:style-name="ifm_p_mt.3.76mm_ifm">Vraag 4</text:p>
      <text:p text:style-name="ifm_p_ifm">Kunt u aangeven wat de regelgeving is met betrekking tot de verkoop van deze middelen door buitenlandse bedrijven aan Nederlandse gebruikers?</text:p>
      <text:p text:style-name="ifm_p_mt.3.76mm_ifm">Vraag 5</text:p>
      <text:p text:style-name="ifm_p_ifm">Bestaat er een verschil in de regelgeving met betrekking tot de verkoop van deze middelen tussen tuincentra en webwinkels? Zo ja, welk verschil betreft dit en in hoeverre is nog sprake van een gelijk speelveld?</text:p>
      <text:p text:style-name="ifm_p_mt.3.76mm_ifm">Vraag 6</text:p>
      <text:p text:style-name="ifm_p_ifm">Kunt u aangeven of bij een in Nederland niet erkend product de vermelding van de tekst «Dit product mag enkel in België worden gebruikt» (of in een ander land) voldoende is om deze producten te mogen aanbieden via webwinkels als Bol.com en Tuinadvies.nl?</text:p>
      <text:p text:style-name="ifm_p_mt.3.76mm_ifm">Vraag 7</text:p>
      <text:p text:style-name="ifm_p_ifm">Bent u bereid onderzoek te doen naar de omvang en de schaal van deze overtredingen en in kaart te brengen welke gevolgen dit heeft voor volksgezondheid en milieu? Zo nee, waarom niet?</text:p>
      <text:p text:style-name="ifm_p_mt.3.76mm_ifm">Vraag 8</text:p>
      <text:p text:style-name="ifm_p_ifm">Kunt u aangeven of er in Europees verband afspraken zijn gemaakt over hoe dient te worden omgegaan met het aanbieden en leveren van producten die niet in alle landen zijn er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koop en levering door webwinkels van in Nederland niet erkende gewasbeschermingsmiddelen en pesticiden aan particulieren</dc:title>
    <meta:user-defined meta:name="OVERHEIDop.ParlID/DC.identifier">kv-tk-2019Z09857</meta:user-defined>
    <meta:user-defined meta:name="OVERHEIDop.vraagnummer">2019Z09857</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8-2019</meta:user-defined>
    <meta:user-defined meta:name="DCTERMS.W3CDTF/OVERHEIDop.datumIndiening">2019-05-17</meta:user-defined>
    <meta:user-defined meta:name="OVERHEID.StatenGeneraal/DC.creator">Tweede Kamer der Staten-Generaal</meta:user-defined>
    <dc:language>nl</dc:language>
    <meta:user-defined meta:name="DCTERMS.alternative"/>
    <meta:user-defined meta:name="DC.title">De verkoop en levering door webwinkels van in Nederland niet erkende gewasbeschermingsmiddelen en pesticiden aan particulieren</meta:user-defined>
    <meta:user-defined meta:name="DCTERMS.W3CDTF/DCTERMS.available">2019-05-17</meta:user-defined>
    <meta:user-defined meta:name="OVERHEIDop.publicationName">Kamervragen zonder antwoord</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