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855</text:p>
      <text:p text:style-name="ifm_p_font.roman_mt.3.76mm_ifm">Vragen van het lid <text:span text:style-name="ifm_span_font.bold_ifm">Westerveld</text:span> (GroenLinks) aan de Minister voor Basis- en Voortgezet Onderwijs en Media over <text:span text:style-name="ifm_span_font.italic_ifm">leerlingen die worden uitgeschreven op school</text:span> (ingezonden 17 mei 2019).</text:p>
      <text:p text:style-name="ifm_p_mt.3.76mm_ifm">Vraag 1</text:p>
      <text:p text:style-name="ifm_p_ifm">Bent u bekend met het artikel «Wen Long (8) moet dagelijks zes uur reizen om passend onderwijs te krijgen»?<text:note text:id="ID-2019Z09855-d37e59" text:note-class="footnote"><text:note-citation text:label="1 ">1</text:note-citation><text:note-body><text:p text:style-name="ifm_p_font.normal_size.6.93pt_mt..5mm_indent.-0.1161in_mleft.0.1161in_ifm">https://eenvandaag.avrotros.nl/item/wen-long-8-moet-zes-uur-reizen-om-passend-onderwijs-te-krijgen/</text:p></text:note-body></text:note></text:p>
      <text:p text:style-name="ifm_p_mt.3.76mm_ifm">Vraag 2</text:p>
      <text:p text:style-name="ifm_p_ifm">Hoe rijmt u dit met uw uitspraken in het algemeen overleg van 21 februari 2019 inzake onderwijs en zorg, waarin u heeft gezegd dat dit niet mag en een kind niet zomaar kan worden uitgeschreven?</text:p>
      <text:p text:style-name="ifm_p_mt.3.76mm_ifm">Vraag 3</text:p>
      <text:p text:style-name="ifm_p_ifm">Hoe kan het dat deze specifieke casus bij u in februari onder de aandacht is gebracht, maar er nog steeds geen oplossing is gevonden voor kind en ouders?</text:p>
      <text:p text:style-name="ifm_p_mt.3.76mm_ifm">Vraag 4</text:p>
      <text:p text:style-name="ifm_p_ifm">Is er tussen 21 februari 2019 en de uitzending van EenVandaag contact geweest tussen het Ministerie van OCW en de ouders? Zo ja, wanneer en wat is er afgesproken? Zo nee, waarom niet?</text:p>
      <text:p text:style-name="ifm_p_mt.3.76mm_ifm">Vraag 5</text:p>
      <text:p text:style-name="ifm_p_ifm">Hoe kan het dat de Inspectie van het Onderwijs (onderwijsinspectie) constateert dat de uitschrijving onrechtmatig was, maar hier geen consequenties aan worden verbonden?</text:p>
      <text:p text:style-name="ifm_p_mt.3.76mm_ifm">Vraag 6</text:p>
      <text:p text:style-name="ifm_p_ifm">Waarom verwijst u in het plenaire debat van 27 maart 2019 naar een nationale geschillencommissie en zorgcoördinatoren bij onrechtmatige uitschrijving<text:note text:id="ID-2019Z09855-d37e103" text:note-class="footnote"><text:note-citation text:label="2 ">2</text:note-citation><text:note-body><text:p text:style-name="ifm_p_font.normal_size.6.93pt_mt..5mm_indent.-0.1161in_mleft.0.1161in_ifm">Verslag Plenair debat Onderwijs en Zorg, Tweede Kamer, 27 maart</text:p></text:note-body></text:note> en wijst u in uw schriftelijke reactie op vragen van EenVandaag naar de onderwijsconsulenten?</text:p>
      <text:p text:style-name="ifm_p_mt.3.76mm_ifm">Vraag 7</text:p>
      <text:p text:style-name="ifm_p_ifm">Kunnen ouders bij de geschillencommissie, de zorgcoördinator of de onderwijsconsulent terecht als hun kind onrechtmatig is uitgeschreven? Kunt u uiteen zetten wat de bevoegdheden en mogelijkheden van deze personen en instanties zijn wanneer ouders er niet uitkomen met school of het samenwerkingsverband?</text:p>
      <text:p text:style-name="ifm_p_mt.3.76mm_ifm">Vraag 8</text:p>
      <text:p text:style-name="ifm_p_ifm">Is waar dat onderwijsconsulenten moeten stoppen met het bemiddelen naar een oplossing tussen leerling, ouders en school, als ouders juridisch advies inwinnen of zich laten bijstaan door een jurist of advocaat?</text:p>
      <text:p text:style-name="ifm_p_mt.3.76mm_ifm">Vraag 9</text:p>
      <text:p text:style-name="ifm_p_ifm">Is het waar dat de Geschillencommissie Onderwijs niet bevoegd is omdat het hier niet gaat om een verwijderingsbesluit maar om de informatieplicht van scholen aan het Ministerie van OCW, onder andere ten behoeve van de handhaving van de leerplichtwet?</text:p>
      <text:p text:style-name="ifm_p_mt.3.76mm_ifm">Vraag 10</text:p>
      <text:p text:style-name="ifm_p_ifm">Wat is de reden dat de onderwijsinspectie toestaat dat scholen antedateren, zoals is gebeurd bij een leerling op het Vossius Gymnasium? Vindt u dit wenselijk?</text:p>
      <text:p text:style-name="ifm_p_mt.3.76mm_ifm">Vraag 11</text:p>
      <text:p text:style-name="ifm_p_ifm">Wat is de reden dat de onderwijsinspectie de school niet heeft aangesproken op de naleving van artikel 27 van de Leerplichtwet?</text:p>
      <text:p text:style-name="ifm_p_mt.3.76mm_ifm">Vraag 12</text:p>
      <text:p text:style-name="ifm_p_ifm">Is bekend hoeveel kinderen door de school worden uitgeschreven zonder toestemming van de ouders? Zo nee, bent u bereid dit te inventariseren?</text:p>
      <text:p text:style-name="ifm_p_mt.3.76mm_ifm">Vraag 13</text:p>
      <text:p text:style-name="ifm_p_ifm">Kunt u de Kamer informeren over het aantal scholen dat sinds de aanpassing van de Leerplichtwet (per 1 januari 2012) op de schending van de informatieplicht door de onderwijsinspectie is aangesproken? Is bekend in hoeveel van die overtredingen door de onderwijsinspectie een maatregel is opgelegd?</text:p>
      <text:p text:style-name="ifm_p_mt.3.76mm_ifm">Vraag 14</text:p>
      <text:p text:style-name="ifm_p_ifm">Deelt u de mening dat het niet zo kan zijn dat schoolbesturen zich door de uitschrijving van een leerling aan hun zorgplicht kunnen onttrekken?</text:p>
      <text:p text:style-name="ifm_p_mt.3.76mm_ifm">Vraag 15</text:p>
      <text:p text:style-name="ifm_p_ifm">Deelt u de mening dat de zorgplicht van scholen te makkelijk omzeild kan worden als doorzettingsmacht richting de scholen niet is geregeld? Zo ja, hoe wilt u dit regelen?</text:p>
      <text:p text:style-name="ifm_p_mt.3.76mm_ifm">Vraag 16</text:p>
      <text:p text:style-name="ifm_p_ifm">Bent u bereid om op korte termijn een landelijk meldpunt of ombudsinstantie in te richten zodat deze ouders, en alle andere ouders, zo snel mogelijk worden geholpen met het vinden van een geschikte oplossing?</text:p>
      <text:p text:style-name="ifm_p_mt.3.76mm_ifm">Vraag 17</text:p>
      <text:p text:style-name="ifm_p_ifm">Mag een school aan leerling en ouder(s) een contract opleggen waarbij voorwaarden worden gesteld aan het volgen van onderwijs, zoals het zoeken van professionele ondersteuning buiten de school?</text:p>
      <text:p text:style-name="ifm_p_mt.3.76mm_ifm">Vraag 18</text:p>
      <text:p text:style-name="ifm_p_ifm">Is bekend hoe vaak het voorkomt dat een school een contract opstelt met nadere voorwaarden voor het volgen van onderwijs?</text:p>
      <text:p text:style-name="ifm_p_mt.3.76mm_ifm">Vraag 19</text:p>
      <text:p text:style-name="ifm_p_ifm">Handhaaft de onderwijsinspectie in situaties waarin scholen extra voorwaarden stellen aan toelating en plaa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rlingen die worden uitgeschreven op school</dc:title>
    <meta:user-defined meta:name="OVERHEIDop.ParlID/DC.identifier">kv-tk-2019Z09855</meta:user-defined>
    <meta:user-defined meta:name="OVERHEIDop.vraagnummer">2019Z09855</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5-17</meta:user-defined>
    <meta:user-defined meta:name="OVERHEID.StatenGeneraal/DC.creator">Tweede Kamer der Staten-Generaal</meta:user-defined>
    <dc:language>nl</dc:language>
    <meta:user-defined meta:name="DCTERMS.alternative"/>
    <meta:user-defined meta:name="DC.title">Leerlingen die worden uitgeschreven op school</meta:user-defined>
    <meta:user-defined meta:name="DCTERMS.W3CDTF/DCTERMS.available">2019-05-17</meta:user-defined>
    <meta:user-defined meta:name="OVERHEIDop.publicationName">Kamervragen zonder antwoord</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