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8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854</text:p>
      <text:p text:style-name="ifm_p_font.roman_mt.3.76mm_ifm">Vragen van het lid <text:span text:style-name="ifm_span_font.bold_ifm">Van den Hul</text:span> (PvdA) aan de Minister voor Basis- en Voortgezet Onderwijs en Media over <text:span text:style-name="ifm_span_font.italic_ifm">schokkende verschillen tussen de schooladviezen die Friese kinderen in groep 8 krijgen</text:span> (ingezonden 17 mei 2019).</text:p>
      <text:p text:style-name="ifm_p_mt.3.76mm_ifm">Vraag 1</text:p>
      <text:p text:style-name="ifm_p_ifm">Wat klopt er van de bevindingen van het Fries Sociaal Planbureau dat er bij de schooladviezen enorme verschillen bestaan tussen diverse Friese gemeenten?<text:note text:id="ID-2019Z09854-d37e59" text:note-class="footnote"><text:note-citation text:label="1 ">1</text:note-citation><text:note-body><text:p text:style-name="ifm_p_font.normal_size.6.93pt_mt..5mm_indent.-0.1161in_mleft.0.1161in_ifm">«Grote verschillen in onderwijsregio's: kansarm kind woont vooral in Noord-Friesland» in de Leeuwarder Courant, 15 mei 2019 (https://www.lc.nl/friesland/Grote-verschillen-in-onderwijsregios-kansarm-kind-woont-vooral-in-Noord-Friesland).</text:p></text:note-body></text:note></text:p>
      <text:p text:style-name="ifm_p_mt.3.76mm_ifm">Vraag 2</text:p>
      <text:p text:style-name="ifm_p_ifm">Loopt het noordoostelijk deel van Fryslân op dit punt ook ernstig uit de pas met grote delen van de rest van de provincie?</text:p>
      <text:p text:style-name="ifm_p_mt.3.76mm_ifm">Vraag 3</text:p>
      <text:p text:style-name="ifm_p_ifm">Hoe beoordeelt u deze stand van zaken?</text:p>
      <text:p text:style-name="ifm_p_mt.3.76mm_ifm">Vraag 4</text:p>
      <text:p text:style-name="ifm_p_ifm">Wat doen de betrokken scholen met de verplichting om het gegeven advies tegen het licht te houden als de Centrale Eindtoets een flinke afwijking naar boven vertoont?</text:p>
      <text:p text:style-name="ifm_p_mt.3.76mm_ifm">Vraag 5</text:p>
      <text:p text:style-name="ifm_p_ifm">Hoe verklaart u dat in en gemeente als Achtkarspelen heel veel leerlingen een te laag schooladvies krijgen maar het vervolgens ook nog eens zeer beperkt wordt bijgesteld?</text:p>
      <text:p text:style-name="ifm_p_mt.3.76mm_ifm">Vraag 6</text:p>
      <text:p text:style-name="ifm_p_ifm">Hoe verklaart u dat desondanks het Dockinga College in Dokkum qua opstroom een normale school is? Had de opstroom niet juist groter moeten zijn bij deze mate van onderadvisering vanuit de basisscholen?</text:p>
      <text:p text:style-name="ifm_p_mt.3.76mm_ifm">Vraag 7</text:p>
      <text:p text:style-name="ifm_p_ifm">Ziet u een verband met analoge berichten over basisscholen in Groningen?<text:note text:id="ID-2019Z09854-d37e98" text:note-class="footnote"><text:note-citation text:label="2 ">2</text:note-citation><text:note-body><text:p text:style-name="ifm_p_font.normal_size.6.93pt_mt..5mm_indent.-0.1161in_mleft.0.1161in_ifm">«Groningse basisschoolleraren onderschatten leerlingen vaker dan in rest van Nederland» in: RTV Noord, 16 augustus 2018 (https://www.rtvnoord.nl/nieuws/197746/Groningse-basisschoolleraren-onderschatten-leerlingen-vaker-dan-in-rest-van-Nederland).</text:p></text:note-body></text:note></text:p>
      <text:p text:style-name="ifm_p_mt.3.76mm_ifm">Vraag 8</text:p>
      <text:p text:style-name="ifm_p_ifm">Ziet u mogelijkheden om de rol van de afstand tot de school in zo’n plattelandsregio te beperken?</text:p>
      <text:p text:style-name="ifm_p_mt.3.76mm_ifm">Vraag 9</text:p>
      <text:p text:style-name="ifm_p_ifm">Wat wilt u in het algemeen ondernemen tegen deze schokkende verschi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okkende verschillen tussen de schooladviezen die Friese kinderen in groep 8 krijgen</dc:title>
    <meta:user-defined meta:name="OVERHEIDop.ParlID/DC.identifier">kv-tk-2019Z09854</meta:user-defined>
    <meta:user-defined meta:name="OVERHEIDop.vraagnummer">2019Z098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okkende verschillen tussen de schooladviezen die Friese kinderen in groep 8 krijgen</meta:user-defined>
    <meta:user-defined meta:name="DCTERMS.W3CDTF/DCTERMS.available">2019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