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59</text:p>
      <text:p text:style-name="ifm_p_font.roman_mt.3.76mm_ifm">Vragen van het lid <text:span text:style-name="ifm_span_font.bold_ifm">Van Dam</text:span> (CDA) aan de Minister van Justitie en Veiligheid over <text:span text:style-name="ifm_span_font.italic_ifm">het bericht «Politieacademie past fitheidstest aan na klachten»</text:span> (ingezonden 16 mei 2019).</text:p>
      <text:p text:style-name="ifm_p_mt.3.76mm_ifm">Vraag 1</text:p>
      <text:p text:style-name="ifm_p_ifm">Kent u het bericht «Politieacademie past fitheidstest aan na klachten»?<text:note text:id="ID-2019Z09759-d37e47" text:note-class="footnote"><text:note-citation text:label="1 ">1</text:note-citation><text:note-body><text:p text:style-name="ifm_p_font.normal_size.6.93pt_mt..5mm_indent.-0.1161in_mleft.0.1161in_ifm">Algemeen Dagblad, 5 mei 2019, https://www.ad.nl/binnenland/politieacademie-past-fitheidstest-aan-na-klachten~ac0e6cb2/</text:p></text:note-body></text:note></text:p>
      <text:p text:style-name="ifm_p_mt.3.76mm_ifm">Vraag 2</text:p>
      <text:p text:style-name="ifm_p_ifm">Bent u bereid om het onderzoek van de Vrije Universiteit aan de Kamer te doen toekomen?</text:p>
      <text:p text:style-name="ifm_p_mt.3.76mm_ifm">Vraag 3</text:p>
      <text:p text:style-name="ifm_p_ifm">Kunt u een schematisch overzicht geven welke aanpassingen in de Professioneel Fit test zijn doorgevoerd?</text:p>
      <text:p text:style-name="ifm_p_mt.3.76mm_ifm">Vraag 4</text:p>
      <text:p text:style-name="ifm_p_ifm">Kunt u aangeven hoeveel aspiranten in het afgelopen jaar zijn afgewezen op basis van de Professioneel Fit test? Hoeveel van deze aspiranten zouden bij de hernieuwde test wel zijn geslaagd voor de Professioneel Fit test? Bent u van plan deze aspiranten alsnog uit te nodigen mee te doen aan de hernieuwde Professioneel Fit Test? Zo nee, waarom niet?</text:p>
      <text:p text:style-name="ifm_p_mt.3.76mm_ifm">Vraag 5</text:p>
      <text:p text:style-name="ifm_p_ifm">Heeft het aanpassen van de Professioneel Fit test te maken met de grote vervangingsvraag waar de politie momenteel mee kampt? Is het zo dat lage(re) eisen gesteld worden aan de fitheid van nieuwe politiemedewerkers, om zo aan de vervangingsvraag te kunnen voldoen? Zo nee, waarom is de Professioneel Fit test da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academie past fitheidstest aan na klachten'</dc:title>
    <meta:user-defined meta:name="OVERHEIDop.ParlID/DC.identifier">kv-tk-2019Z09759</meta:user-defined>
    <meta:user-defined meta:name="OVERHEIDop.vraagnummer">2019Z0975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Politieacademie past fitheidstest aan na klachten'</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Sport</meta:user-defined>
    <meta:user-defined meta:name="OVERHEIDop.versieInformatie"/>
  </office:meta>
</office:document-meta>
</file>