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7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756</text:p>
      <text:p text:style-name="ifm_p_font.roman_mt.3.76mm_ifm">Vragen van het lid <text:span text:style-name="ifm_span_font.bold_ifm">Lodders</text:span> (VVD) aan de Staatssecretaris van Financiën over <text:span text:style-name="ifm_span_font.italic_ifm">artikel 13a in het «Besluit ter voorkoming van dubbele belasting» (2001) en andere belastingverdragen</text:span> (ingezonden 16 mei 2019).</text:p>
      <text:p text:style-name="ifm_p_mt.3.76mm_ifm">Vraag 1</text:p>
      <text:p text:style-name="ifm_p_ifm">Bent u bekend met artikel 13a in het Besluit ter voorkoming van dubbele belasting over de verrekening van buitenlandse belasting bij bemanningsleden van zee- of luchtvaartuigen in het internationale verkeer?<text:note text:id="ID-2019Z09756-d37e58" text:note-class="footnote"><text:note-citation text:label="1 ">1</text:note-citation><text:note-body><text:p text:style-name="ifm_p_font.normal_size.6.93pt_mt..5mm_indent.-0.1161in_mleft.0.1161in_ifm">https://wetten.overheid.nl/BWBR0012095/2018-01-01#Hoofdstuk2</text:p></text:note-body></text:note></text:p>
      <text:p text:style-name="ifm_p_mt.3.76mm_ifm">Vraag 2</text:p>
      <text:p text:style-name="ifm_p_ifm">Bent u van mening dat genoemd artikel van dit besluit uit 2001 nog passend is bij de huidige situatie waarin er meer internationaal verkeer is? Zo ja, waarom? Zo nee, bent u voornemens om het besluit te actualiseren?</text:p>
      <text:p text:style-name="ifm_p_mt.3.76mm_ifm">Vraag 3</text:p>
      <text:p text:style-name="ifm_p_ifm">Deelt u de mening dat Nederlanders die buiten Nederland werken, beschermd zouden moeten worden tegen betaling van dubbele belasting? Zo nee, waarom niet? Zo ja, kunt u een toelichting geven?</text:p>
      <text:p text:style-name="ifm_p_mt.3.76mm_ifm">Vraag 4</text:p>
      <text:p text:style-name="ifm_p_ifm">Bent u ervan op de hoogte dat gezinnen ontredderd zijn door de gevolgen van dubbele belastingheffing? Kunt u reageren op het feit dat er gezinnen zijn waarbij de vader en moeder op papier zijn gescheiden om onder de dubbele belasting uit te kunnen komen? Wat vindt u hiervan?</text:p>
      <text:p text:style-name="ifm_p_mt.3.76mm_ifm">Vraag 5</text:p>
      <text:p text:style-name="ifm_p_ifm">Hoeveel belastingverdragen heeft Nederland gesloten met andere landen?</text:p>
      <text:p text:style-name="ifm_p_mt.3.76mm_ifm">Vraag 6</text:p>
      <text:p text:style-name="ifm_p_ifm">In hoeveel van deze belastingverdragen is een extra bepaling opgenomen ter voorkoming van dubbele belasting voor Nederlanders die werken bij een buitenlands bedrijf in de lucht- of scheepvaartsector?</text:p>
      <text:p text:style-name="ifm_p_mt.3.76mm_ifm">Vraag 7</text:p>
      <text:p text:style-name="ifm_p_ifm">Kunt u toelichten wat u verstaat onder internationaal verkeer in de zin van bovengenoemd artikel 13a?</text:p>
      <text:p text:style-name="ifm_p_mt.3.76mm_ifm">Vraag 8</text:p>
      <text:p text:style-name="ifm_p_ifm">Kunt u toelichten waarom deze bepaling is opgenomen in het genoemde besluit en in verschillende belastingverdragen?</text:p>
      <text:p text:style-name="ifm_p_mt.3.76mm_ifm">Vraag 9</text:p>
      <text:p text:style-name="ifm_p_ifm">Deelt u de mening dat ook internationaal opererende vrachtwagenchauffeurs vallen in de categorie internationaal verkeer? Zo nee, waarom niet? Zo ja, kunt u uw antwoord toelichten?</text:p>
      <text:p text:style-name="ifm_p_mt.3.76mm_ifm">Vraag 10</text:p>
      <text:p text:style-name="ifm_p_ifm">Bent u voornemens om internationaal opererende vrachtwagenchauffeurs onder de werking te brengen van artikel 13a van het Besluit ter voorkoming van dubbele belasting en van de desbetreffende artikelen in de verschillende belastingverdragen? Zo nee, waarom niet? Zo ja, op welke manier bent u voornemens dit te bespreken met andere landen? Wanneer kan de Kamer de wijziging van het Besluit en de verschillende belastingverdragen tegemoet zien?</text:p>
      <text:p text:style-name="ifm_p_mt.3.76mm_ifm">Vraag 11</text:p>
      <text:p text:style-name="ifm_p_ifm">Kunt u d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rtikel 13a in het ‘Besluit ter voorkoming van dubbele belasting’ (2001) en andere belastingverdragen</dc:title>
    <meta:user-defined meta:name="OVERHEIDop.ParlID/DC.identifier">kv-tk-2019Z09756</meta:user-defined>
    <meta:user-defined meta:name="OVERHEIDop.vraagnummer">2019Z09756</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8-2019</meta:user-defined>
    <meta:user-defined meta:name="DCTERMS.W3CDTF/OVERHEIDop.datumIndiening">2019-05-16</meta:user-defined>
    <meta:user-defined meta:name="OVERHEID.StatenGeneraal/DC.creator">Tweede Kamer der Staten-Generaal</meta:user-defined>
    <dc:language>nl</dc:language>
    <meta:user-defined meta:name="DCTERMS.alternative"/>
    <meta:user-defined meta:name="DC.title">Artikel 13a in het ‘Besluit ter voorkoming van dubbele belasting’ (2001) en andere belastingverdragen</meta:user-defined>
    <meta:user-defined meta:name="DCTERMS.W3CDTF/DCTERMS.available">2019-05-16</meta:user-defined>
    <meta:user-defined meta:name="OVERHEIDop.publicationName">Kamervragen zonder antwoord</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