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7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755</text:p>
      <text:p text:style-name="ifm_p_font.roman_mt.3.76mm_ifm">Vragen van de leden <text:span text:style-name="ifm_span_font.bold_ifm">Yeşilgöz-Zegerius</text:span> en <text:span text:style-name="ifm_span_font.bold_ifm">Tielen</text:span> (beiden VVD) aan de ministers van Onderwijs, Cultuur en Wetenschap en van Justitie en Veiligheid over <text:span text:style-name="ifm_span_font.italic_ifm">de berichten «Bij hoogleraar B. moesten de vrouwen hakken dragen» en «Van seksueel wangedrag tot sabotage van je onderzoek»</text:span> (ingezonden 16 mei 2019).</text:p>
      <text:p text:style-name="ifm_p_mt.3.76mm_ifm">Vraag 1</text:p>
      <text:p text:style-name="ifm_p_ifm">Bent u bekend met het bericht «Bij hoogleraar B. moesten de vrouwen hakken dragen»?<text:note text:id="ID-2019Z09755-d37e59" text:note-class="footnote"><text:note-citation text:label="1 ">1</text:note-citation><text:note-body><text:p text:style-name="ifm_p_font.normal_size.6.93pt_mt..5mm_indent.-0.1161in_mleft.0.1161in_ifm">NRC, 14 mei 2019. &lt;https://www.nrc.nl/nieuws/2019/05/14/bij-hoogleraar-b-moesten-de-vrouwen-hakken-dragen-a3960238&gt;</text:p></text:note-body></text:note></text:p>
      <text:p text:style-name="ifm_p_mt.3.76mm_ifm">Vraag 2</text:p>
      <text:p text:style-name="ifm_p_ifm">Wat vindt u van deze reconstructie van een verziekte cultuur bij een afdeling van een grote publieke instelling waar macht en angst het wonnen van veiligheid?</text:p>
      <text:p text:style-name="ifm_p_mt.3.76mm_ifm">Vraag 3</text:p>
      <text:p text:style-name="ifm_p_ifm">Deelt u de mening dat na een diepgravend journalistiek onderzoek over ex-hoogleraar R.B. en de sectie arbeidsrecht, dat gebaseerd is op tientallen (vertrouwelijke) documenten, apps, mails, gespreksverslagen en rapportages, een schokkend en stuitend beeld naar voren komt?</text:p>
      <text:p text:style-name="ifm_p_mt.3.76mm_ifm">Vraag 4</text:p>
      <text:p text:style-name="ifm_p_ifm">Hoe beoordeelt u de constatering dat jarenlang een verziekte en onveilige cultuur kon blijven bestaan waarbij deze ex-hoogleraar zelden tot de orde werd geroepen, zelfs niet als er «wél een keer melding werd gedaan»?</text:p>
      <text:p text:style-name="ifm_p_mt.3.76mm_ifm">Vraag 5</text:p>
      <text:p text:style-name="ifm_p_ifm">Welke stappen heeft de Universiteit van Amsterdam (UvA) sinds de eerste melding uit 2005 ondernomen om de verziekte en onveilige cultuur te bestrijden? Hoe beoordeelt u deze?</text:p>
      <text:p text:style-name="ifm_p_mt.3.76mm_ifm">Vraag 6</text:p>
      <text:p text:style-name="ifm_p_ifm">Is er inmiddels wel sprake van een functionerend systeem van vertrouwenspersonen opgezet?</text:p>
      <text:p text:style-name="ifm_p_mt.3.76mm_ifm">Vraag 7</text:p>
      <text:p text:style-name="ifm_p_ifm">Hoe beoordeelt u de onderzoeksopzet naar de meldingen en signalen over seksueel overschrijdend gedrag waarbij «de persoon over wie de meldingen gaan, kan lezen wie wat over hem heeft gezegd»?</text:p>
      <text:p text:style-name="ifm_p_mt.3.76mm_ifm">Vraag 8</text:p>
      <text:p text:style-name="ifm_p_ifm">Hoeveel verklaringen zijn er alsnog ingetrokken en hoeveel verklaringen zijn er anoniem gedaan?</text:p>
      <text:p text:style-name="ifm_p_mt.3.76mm_ifm">Vraag 9</text:p>
      <text:p text:style-name="ifm_p_ifm">Welke acties heeft de UvA ondernomen nadat de ex-hoogleraar moest vertrekken omdat een onderzoekscommissie vorig jaar oktober concludeerde dat er «sprake is geweest van grensoverschrijdend gedrag» en er «gedurende een langere periode in de betrokken afdeling een gevoel van onveiligheid heeft geheerst»? Op welke manier blijkt dat de universiteit lering heeft getrokken uit het verleden?</text:p>
      <text:p text:style-name="ifm_p_mt.3.76mm_ifm">Vraag 10</text:p>
      <text:p text:style-name="ifm_p_ifm">Bent u bekend met het artikel «Van seksueel wangedrag tot sabotage van je onderzoek»?<text:note text:id="ID-2019Z09755-d37e112" text:note-class="footnote"><text:note-citation text:label="2 ">2</text:note-citation><text:note-body><text:p text:style-name="ifm_p_font.normal_size.6.93pt_mt..5mm_indent.-0.1161in_mleft.0.1161in_ifm">NRC, 5 mei 2019. &lt; https://www.nrc.nl/nieuws/2019/05/05/van-seksueel-wangedrag-tot-sabotage-van-je-onderzoek-a3959228&gt;</text:p></text:note-body></text:note> Deelt u de mening dat kennelijk niet alleen op de UvA dergelijke praktijken plaatsvinden?</text:p>
      <text:p text:style-name="ifm_p_mt.3.76mm_ifm">Vraag 11</text:p>
      <text:p text:style-name="ifm_p_ifm">Op welke wijze dringt u er bij de UvA en andere universiteiten op aan dat zij verantwoordelijk zijn voor een veilige en stimulerende cultuur voor studenten en wetenschappers? Op welke wijze verwacht u dat zij daar invulling aa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Bij hoogleraar B. moesten de vrouwen hakken dragen ’ en ‘Van seksueel wangedrag tot sabotage van je onderzoek’</dc:title>
    <meta:user-defined meta:name="OVERHEIDop.ParlID/DC.identifier">kv-tk-2019Z09755</meta:user-defined>
    <meta:user-defined meta:name="OVERHEIDop.vraagnummer">2019Z09755</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indiener">D. Yesilgöz-Zegerius</meta:user-defined>
    <meta:user-defined meta:name="OVERHEIDop.vergaderjaar">2018-2019</meta:user-defined>
    <meta:user-defined meta:name="DCTERMS.W3CDTF/OVERHEIDop.datumIndiening">2019-05-16</meta:user-defined>
    <meta:user-defined meta:name="OVERHEID.StatenGeneraal/DC.creator">Tweede Kamer der Staten-Generaal</meta:user-defined>
    <dc:language>nl</dc:language>
    <meta:user-defined meta:name="DCTERMS.alternative"/>
    <meta:user-defined meta:name="DC.title">De berichten ‘Bij hoogleraar B. moesten de vrouwen hakken dragen ’ en ‘Van seksueel wangedrag tot sabotage van je onderzoek’</meta:user-defined>
    <meta:user-defined meta:name="DCTERMS.W3CDTF/DCTERMS.available">2019-05-16</meta:user-defined>
    <meta:user-defined meta:name="OVERHEIDop.publicationName">Kamervragen zonder antwoord</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