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7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751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Laurens Wonen in opspraak is</text:span> (ingezonden 16 mei 2019).</text:p>
      <text:p text:style-name="ifm_p_mt.3.76mm_ifm">Vraag 1</text:p>
      <text:p text:style-name="ifm_p_ifm">Kent u het bericht «Laurens Wonen in opspraak»?<text:note text:id="ID-2019Z09751-d37e59" text:note-class="footnote"><text:note-citation text:label="1 ">1</text:note-citation><text:note-body><text:p text:style-name="ifm_p_font.normal_size.6.93pt_mt..5mm_indent.-0.1161in_mleft.0.1161in_ifm">https://dagblad010.nl/Bouw%20&amp;%20Wonen/laurens-wonen-in-opspraak-</text:p></text:note-body></text:note></text:p>
      <text:p text:style-name="ifm_p_mt.3.76mm_ifm">Vraag 2</text:p>
      <text:p text:style-name="ifm_p_ifm">Deelt u de conclusie, gezien uw opmerking dat de RvC-voorzitter van Laurens Wonen onrechtmatig is benoemd, dat hij onrechtmatig voorzitter is geweest? Zo ja, deelt u dan de mening dat hij voor zijn werkzaamheden bij Laurens Wonen geen vergoeding had mogen krijgen? Zo nee, waarom niet?</text:p>
      <text:p text:style-name="ifm_p_mt.3.76mm_ifm">Vraag 3</text:p>
      <text:p text:style-name="ifm_p_ifm">Is het waar, zoals de Autoriteit Woningcorporaties stelt, dat de RvC-voorzitter van Laurens Wonen sinds 2016 geen RvC-lid meer is van Laurens Zorg? Is het waar dat hij wel een vergoeding heeft gekregen voor werkzaamheden bij Laurens Zorg? Zo ja, deelt u de mening dat hij ook voor zijn werkzaamheden bij Laurens Zorg geen vergoeding had mogen krijgen. Zo nee, waarom niet?</text:p>
      <text:p text:style-name="ifm_p_mt.3.76mm_ifm">Vraag 4</text:p>
      <text:p text:style-name="ifm_p_ifm">Is het waar dat er eerder sprake was van een personele unie tussen Laurens Wonen en Laurens Zorg, zoals tussen Humanitus Wonen en Humanitas Zorg? Zo ja, deelt u dan de mening dat een personele unie tussen wonen en zorg financiële problemen kan geven?</text:p>
      <text:p text:style-name="ifm_p_mt.3.76mm_ifm">Vraag 5</text:p>
      <text:p text:style-name="ifm_p_ifm">Wat is de laatste stand van zaken met betrekking tot de financiële ontvlechting tussen Laurens Wonen en Laurens Zorg?</text:p>
      <text:p text:style-name="ifm_p_mt.3.76mm_ifm">Vraag 6</text:p>
      <text:p text:style-name="ifm_p_ifm">Verwacht u dezelfde financiële problemen tussen Laurens Wonen en Laurens Zorg, zoals tussen Humanitas Wonen en Humanitas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Laurens Wonen in opspraak is</dc:title>
    <meta:user-defined meta:name="OVERHEIDop.ParlID/DC.identifier">kv-tk-2019Z09751</meta:user-defined>
    <meta:user-defined meta:name="OVERHEIDop.vraagnummer">2019Z097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9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aurens Wonen in opspraak is</meta:user-defined>
    <meta:user-defined meta:name="DCTERMS.W3CDTF/DCTERMS.available">2019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