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46</text:p>
      <text:p text:style-name="ifm_p_font.roman_mt.3.76mm_ifm">Vragen van het lid <text:span text:style-name="ifm_span_font.bold_ifm">Buitenweg</text:span> (GroenLinks) aan de Minister van Justitie en Veiligheid over <text:span text:style-name="ifm_span_font.italic_ifm">de inzet van private beveiligers bij de arrestantenzorg in Oost-Nederland</text:span> (ingezonden 16 mei 2019).</text:p>
      <text:p text:style-name="ifm_p_mt.3.76mm_ifm">Vraag 1</text:p>
      <text:p text:style-name="ifm_p_ifm">Kent u het bericht dat de Nederlandse Politiebond (NPB) er bij de eenheidsleiding op heeft aangedrongen dat de onderbezetting in de arrestantenzorg in Oost-Nederland snel en structureel moet worden opgelost?<text:note text:id="ID-2019Z09746-d37e59" text:note-class="footnote"><text:note-citation text:label="1 ">1</text:note-citation><text:note-body><text:p text:style-name="ifm_p_font.normal_size.6.93pt_mt..5mm_indent.-0.1161in_mleft.0.1161in_ifm">Nederlandse Politiebond, 9 mei 2019, https://www.politiebond.nl/actueel/nieuws-and-blog/npb-werk-arrestantenverzorgers-moet-snel-veiliger/</text:p></text:note-body></text:note> Zo ja, wat vindt u van dit bericht?</text:p>
      <text:p text:style-name="ifm_p_mt.3.76mm_ifm">Vraag 2</text:p>
      <text:p text:style-name="ifm_p_ifm">Klopt het dat in plaats van getraind en gekwalificeerd personeel gekozen wordt private beveiligers voor de arrestantenzorg in te zetten? Zo ja, waarom? Klopt het dat het private beveiligers aan bevoegdheden en mogelijkheden ontbreekt om adequaat in te staan voor de veiligheid en de beveiliging van arrestanten, arrestantenverzorgers en zichzelf? Zo ja, wat vindt u dan van de signalen van de werkvloer dat de beperkte inzet van taken die private beveiligers op zich kunnen nemen niet gaat helpen bij het aanpakken van de geconstateerde onderbezetting? Zo nee, waarom niet?</text:p>
      <text:p text:style-name="ifm_p_mt.3.76mm_ifm">Vraag 3</text:p>
      <text:p text:style-name="ifm_p_ifm">Kunt u precies aangeven of en zo ja, in welke mate andere regio’s kampen met onderbezetting in de arrestantenzorg? Hebben zich inmiddels incidenten voorgedaan die kunnen worden herleid tot het tekort aan voldoende getraind en gekwalificeerd personeel? Deelt u de mening dat het risico op incidenten aanzienlijk toeneemt als wordt doorgegaan met het niet toekennen van verlofverzoeken, het inzetten van personeel buiten het eigen arrestantencomplex en het morrelen aan de mogelijkheden om werk te combineren met het privéleven? Zo nee, waarom niet?</text:p>
      <text:p text:style-name="ifm_p_mt.3.76mm_ifm">Vraag 4</text:p>
      <text:p text:style-name="ifm_p_ifm">Waardoor wordt de huidige onderbezetting in de arrestantenzorg veroorzaakt? Wat vindt u van het verwijt van de NPB dat eerder te weinig is geïnvesteerd in het opleiden en inzetten van voldoende politiecapaciteit?</text:p>
      <text:p text:style-name="ifm_p_mt.3.76mm_ifm">Vraag 5</text:p>
      <text:p text:style-name="ifm_p_ifm">Welke maatregelen stelt u voor om het aantal getrainde en gekwalificeerde arrestantenverzorgers op niveau te krijgen? Welke meetbare doelstellingen stelt u daarbij voor?</text:p>
      <text:p text:style-name="ifm_p_mt.3.76mm_ifm">Vraag 6</text:p>
      <text:p text:style-name="ifm_p_ifm">Bent u bereid deze vragen nog voor het algemeen overleg politie van 21 me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private beveiligers bij de arrestantenzorg in Oost-Nederland</dc:title>
    <meta:user-defined meta:name="OVERHEIDop.ParlID/DC.identifier">kv-tk-2019Z09746</meta:user-defined>
    <meta:user-defined meta:name="OVERHEIDop.vraagnummer">2019Z0974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De inzet van private beveiligers bij de arrestantenzorg in Oost-Nederland</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