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973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9739</text:p>
      <text:p text:style-name="ifm_p_font.roman_mt.3.76mm_ifm">Vragen van het lid <text:span text:style-name="ifm_span_font.bold_ifm">Van Kooten-Arissen</text:span> (PvdD) aan de Minister voor Medische Zorg over <text:span text:style-name="ifm_span_font.italic_ifm">het ontbreken van vergoeding voor het Freestyle Libre systeem dat grote voordelen heeft voor diabetespatiënten</text:span> (ingezonden 16 mei 2019).</text:p>
      <text:p text:style-name="ifm_p_mt.3.76mm_ifm">Vraag 1</text:p>
      <text:p text:style-name="ifm_p_ifm">Kent u het onderzoek van professor dr. Henk Bilo, hoogleraar interne geneeskunde en hoofd van het Diabetes Onderzoekscentrum in Zwolle, waarin wordt geconcludeerd dat de FreeStyle Libre (FSL), een innovatief Flash Glucose Monitoring systeem, diverse gezondheidsvoordelen heeft voor mensen met diabetes type 1, waaronder gezondere suikerwaardes, minder ernstige hypoglykemieën, een positief effect op de kwaliteit van leven, minder ziekenhuisopnamen als gevolg van de diabetes, een gezonder HbA1c-gehalte en minder verlies aan arbeidsproductiviteit?<text:note text:id="ID-2019Z09739-d37e59" text:note-class="footnote"><text:note-citation text:label="1 ">1</text:note-citation><text:note-body><text:p text:style-name="ifm_p_font.normal_size.6.93pt_mt..5mm_indent.-0.1161in_mleft.0.1161in_ifm">https://diabetesgeneeskunde.nl/positieve-resultaten-na-een-jaar-gebruik-van-freestyle-libre/</text:p></text:note-body></text:note> Wat is uw reactie op het onderzoek?</text:p>
      <text:p text:style-name="ifm_p_mt.3.76mm_ifm">Vraag 2</text:p>
      <text:p text:style-name="ifm_p_ifm">Wist u dat Nederland zo'n honderdduizend patiënten met diabetes type 1 telt, waarvan na 20 jaar 82% van oogproblemen heeft, een op de drie nierproblemen krijgt en ruim een op de vijf te maken krijgt met aantasting van de zenuwen?<text:note text:id="ID-2019Z09739-d37e73" text:note-class="footnote"><text:note-citation text:label="2 ">2</text:note-citation><text:note-body><text:p text:style-name="ifm_p_font.normal_size.6.93pt_mt..5mm_indent.-0.1161in_mleft.0.1161in_ifm">https://www.diabetesfonds.nl/over-diabetes/diabetes-in-het-algemeen/diabetes-in-cijfers</text:p></text:note-body></text:note>
         <text:note text:id="ID-2019Z09739-d37e81" text:note-class="footnote"><text:note-citation text:label="3 ">3</text:note-citation><text:note-body><text:p text:style-name="ifm_p_font.normal_size.6.93pt_mt..5mm_indent.-0.1161in_mleft.0.1161in_ifm">https://diabeter.nl/nl/over-diabetes/complicaties-voorkomen/</text:p></text:note-body></text:note></text:p>
      <text:p text:style-name="ifm_p_mt.3.76mm_ifm">Vraag 3</text:p>
      <text:p text:style-name="ifm_p_ifm">Bent u van mening dat bij de kostenvergelijking tussen de FSL en traditionele bloedglucose-meetsystemen (met vingerprikken) niet alleen gekeken moet worden naar de verschillen in prijs, maar ook naar de kosten die met de FSL bespaard kunnen worden door de daling van het aantal ziekenhuisopnames, de vermindering van complicaties en het beperken van verlies aan arbeidsproductiviteit bij diabetespatiënten? Zo ja, kunt u dat toelichten? Zo nee, waarom niet?</text:p>
      <text:p text:style-name="ifm_p_mt.3.76mm_ifm">Vraag 4</text:p>
      <text:p text:style-name="ifm_p_ifm">Hoe beoordeelt u het feit dat het Zorginstituut slechts voor vijf specifieke indicatiegroepen heeft beoordeeld of zij in aanmerking komen voor vergoeding van de FSL uit het basispakket, terwijl een veel grotere groep diabetespatiënten grote risico's loopt om complicaties te krijgen?<text:note text:id="ID-2019Z09739-d37e99" text:note-class="footnote"><text:note-citation text:label="4 ">4</text:note-citation><text:note-body><text:p text:style-name="ifm_p_font.normal_size.6.93pt_mt..5mm_indent.-0.1161in_mleft.0.1161in_ifm">https://www.zorginstituutnederland.nl/publicaties/standpunten/2018/04/30/standpunt-flash-glucose-monitoring-freestyle-libre-bij-diabetes</text:p></text:note-body></text:note></text:p>
      <text:p text:style-name="ifm_p_mt.3.76mm_ifm">Vraag 5</text:p>
      <text:p text:style-name="ifm_p_ifm">Bent u het met professor Bilo eens dat de FSL (of soortgelijke systemen) grote voordelen heeft voor alle diabetespatiënten? Kunt u toezeggen dat het Zorginstituut voor álle diabetespatiënten met type 1 gaat beoordelen of zij baat kunnen hebben bij het FSL-systeem?</text:p>
      <text:p text:style-name="ifm_p_mt.3.76mm_ifm">Vraag 6</text:p>
      <text:p text:style-name="ifm_p_ifm">Bent u ervan op de hoogte dat het National Health Scheme in het Verenigd Koninkrijk de FSL al sinds 2017 vergoedt voor mensen met type 1 en type 2 diabetes?<text:note text:id="ID-2019Z09739-d37e118" text:note-class="footnote"><text:note-citation text:label="5 ">5</text:note-citation><text:note-body><text:p text:style-name="ifm_p_font.normal_size.6.93pt_mt..5mm_indent.-0.1161in_mleft.0.1161in_ifm">https://diabetestimes.co.uk/nhs-drug-tariff-approval-freestyle-libre-system/</text:p></text:note-body></text:note></text:p>
      <text:p text:style-name="ifm_p_mt.3.76mm_ifm">Vraag 7</text:p>
      <text:p text:style-name="ifm_p_ifm">Kunt u een overzicht geven van EU-lidstaten waar de FSL wordt vergoed vanuit het basispakket?</text:p>
      <text:p text:style-name="ifm_p_mt.3.76mm_ifm">Vraag 8</text:p>
      <text:p text:style-name="ifm_p_ifm">Hoe kan het dat Nederland achterloopt bij het toegankelijk maken van systemen die van groot belang zijn voor diabetespatiënten en tevens tot een besparing kunnen leiden in de zorgkosten?</text:p>
      <text:h text:style-name="ifm_p_font.bold_mt.5.08mm_page.keep-with-next_ifm" text:outline-level="2">Toelichting:</text:h>
      <text:p text:style-name="ifm_p_mt.4.23mm_ifm">Deze vragen dienen ter aanvulling op eerdere vragen terzake van het lid Ploumen (PvdA), ingezonden 29 april 2019 (vraagnummer 2019Z0885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ontbreken van vergoeding voor het Freestyle Libre systeem dat grote voordelen heeft voor diabetespatiënten</dc:title>
    <meta:user-defined meta:name="OVERHEIDop.ParlID/DC.identifier">kv-tk-2019Z09739</meta:user-defined>
    <meta:user-defined meta:name="OVERHEIDop.vraagnummer">2019Z09739</meta:user-defined>
    <meta:user-defined meta:name="OVERHEIDop.KamervraagTypen/DC.type">Schriftelijke vragen</meta:user-defined>
    <meta:user-defined meta:name="OVERHEIDop.Parlementair/DC.type">Kamervragen zonder Antwoord</meta:user-defined>
    <meta:user-defined meta:name="OVERHEIDop.indiener">F.M. van Kooten-Arissen</meta:user-defined>
    <meta:user-defined meta:name="OVERHEIDop.vergaderjaar">2018-2019</meta:user-defined>
    <meta:user-defined meta:name="DCTERMS.W3CDTF/OVERHEIDop.datumIndiening">2019-05-16</meta:user-defined>
    <meta:user-defined meta:name="OVERHEID.StatenGeneraal/DC.creator">Tweede Kamer der Staten-Generaal</meta:user-defined>
    <dc:language>nl</dc:language>
    <meta:user-defined meta:name="DCTERMS.alternative"/>
    <meta:user-defined meta:name="DC.title">Het ontbreken van vergoeding voor het Freestyle Libre systeem dat grote voordelen heeft voor diabetespatiënten</meta:user-defined>
    <meta:user-defined meta:name="DCTERMS.W3CDTF/DCTERMS.available">2019-05-16</meta:user-defined>
    <meta:user-defined meta:name="OVERHEIDop.publicationName">Kamervragen zonder antwoord</meta:user-defined>
    <meta:user-defined meta:name="OVERHEID.Organisatietype/OVERHEID.organisationType">staten generaal</meta:user-defined>
    <meta:user-defined meta:name="DCTERMS.W3CDTF/DCTERMS.issued">2019-05-16</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TaxonomieBeleidsagenda/OVERHEID.category">Zorg en gezondheid | Verzekeringen</meta:user-defined>
    <meta:user-defined meta:name="OVERHEIDop.versieInformatie"/>
  </office:meta>
</office:document-meta>
</file>