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38</text:p>
      <text:p text:style-name="ifm_p_font.roman_mt.3.76mm_ifm">Vragen van de leden <text:span text:style-name="ifm_span_font.bold_ifm">Amhaouch</text:span> en <text:span text:style-name="ifm_span_font.bold_ifm">Bruins Slot</text:span> (beiden CDA) aan de Staatssecretaris van Infrastructuur en Waterstaat en de Minister voor Medische Zorg over <text:span text:style-name="ifm_span_font.italic_ifm">het vervoer tijdens de Formule 1 in Zandvoort</text:span>. (ingezonden 16 mei 2019).</text:p>
      <text:p text:style-name="ifm_p_mt.3.76mm_ifm">Vraag 1</text:p>
      <text:p text:style-name="ifm_p_ifm">Kent u het bericht «NS: Spoor Zandvoort kan drukte Formule 1 niet aan?<text:note text:id="ID-2019Z09738-d37e50" text:note-class="footnote"><text:note-citation text:label="1 ">1</text:note-citation><text:note-body><text:p text:style-name="ifm_p_font.normal_size.6.93pt_mt..5mm_indent.-0.1161in_mleft.0.1161in_ifm">https://www.ad.nl/binnenland/ns-spoor-zandvoort-kan-drukte-formule-1-niet-aan~aaf08af5/</text:p></text:note-body></text:note></text:p>
      <text:p text:style-name="ifm_p_mt.3.76mm_ifm">Vraag 2</text:p>
      <text:p text:style-name="ifm_p_ifm">Hoeveel bezoekers verwacht u aan de Grand Prix in Zandvoort? Kunt u uitsplitsen wat de verwachting is hoe dit aantal zich zal verspreiden over de verschillende soorten vervoersmiddelen en vervoerwijzen?</text:p>
      <text:p text:style-name="ifm_p_mt.3.76mm_ifm">Vraag 3</text:p>
      <text:p text:style-name="ifm_p_ifm">In hoeverre bent u betrokken geweest bij het verkeers- en mobiliteitsplan waar het circuit, de gemeente en de provincie aan werken? In hoeverre wordt u hier in de toekomst bij betrokken? Wat is er tot nu toe bekend over het verkeers- en mobiliteitsplan?</text:p>
      <text:p text:style-name="ifm_p_mt.3.76mm_ifm">Vraag 4</text:p>
      <text:p text:style-name="ifm_p_ifm">Is het waar dat het spoor op dit moment ongeschikt is om honderdduizenden bezoekers te vervoeren en dat zonder het upgraden van de bovenleiding NS met veel creativiteit maximaal 100.000 reizigers kan vervoeren in het hele weekend, inclusief de vrijdag (vrije training op het circuit)?</text:p>
      <text:p text:style-name="ifm_p_mt.3.76mm_ifm">Vraag 5</text:p>
      <text:p text:style-name="ifm_p_ifm">Wat is het plan om ervoor te zorgen dat de Grand Prix voor het grote publiek bereikbaar wordt qua vervoersmogelijkheden?</text:p>
      <text:p text:style-name="ifm_p_mt.3.76mm_ifm">Vraag 6</text:p>
      <text:p text:style-name="ifm_p_ifm">Kunt u aangeven of er – voordat bekend werd dat de Formule 1 naar Zandvoort zou komen – al plannen waren met betrekking tot het upgraden van de lijn Haarlem-Zandvoort? Zo, ja welke?</text:p>
      <text:p text:style-name="ifm_p_mt.3.76mm_ifm">Vraag 7</text:p>
      <text:p text:style-name="ifm_p_ifm">Wat zijn de kosten voor het upgraden van de energievoorziening in de bovenleiding? Hoe kijkt u hier tegenaan, welke actoren zijn eventueel bereid dit te financieren? Zou een eventuele upgrade gereed kunnen zijn voor de eerste Grand Prix?</text:p>
      <text:p text:style-name="ifm_p_mt.3.76mm_ifm">Vraag 8</text:p>
      <text:p text:style-name="ifm_p_ifm">Op welke wijze kunnen er slimme oplossingen voor dit traject komen die zowel ten goede komen aan de drukke stranddagen als aan evenementen zoals de Formule 1? Wordt hierbij ook gedacht aan het inzetten van dubbeldekstreinen? Kunnen deze oplossingen ook reguliere topdrukte aan, zoals bijvoorbeeld met Pinksteren (mei 2018) waarop goed strandweer in combinatie met de racedagen op het Zandvoortse circuit zorgde voor tjokvolle tr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voer tijdens de Formule 1 in Zandvoort</dc:title>
    <meta:user-defined meta:name="OVERHEIDop.ParlID/DC.identifier">kv-tk-2019Z09738</meta:user-defined>
    <meta:user-defined meta:name="OVERHEIDop.vraagnummer">2019Z0973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M. Amhaouch</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Het vervoer tijdens de Formule 1 in Zandvoort</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