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5</text:p>
      <text:p text:style-name="ifm_p_font.roman_mt.3.76mm_ifm">Vragen van het lid <text:span text:style-name="ifm_span_font.bold_ifm">Nijboer</text:span> (PvdA) aan de Minister van Binnenlandse Zaken en Koninkrijksrelaties over <text:span text:style-name="ifm_span_font.italic_ifm">het bericht «Mitroshuurders vrezen extreme huurverhoging»</text:span> (ingezonden 16 mei 2019).</text:p>
      <text:p text:style-name="ifm_p_mt.3.76mm_ifm">Vraag 1</text:p>
      <text:p text:style-name="ifm_p_ifm">Heeft u kennisgenomen van het bericht «Mitroshuurders vrezen extreme huurverhoging»?<text:note text:id="ID-2019Z09735-d37e59" text:note-class="footnote"><text:note-citation text:label="1 ">1</text:note-citation><text:note-body><text:p text:style-name="ifm_p_font.normal_size.6.93pt_mt..5mm_indent.-0.1161in_mleft.0.1161in_ifm">https://www.ad.nl/utrecht/mitroshuurders-vrezen-extreme-huurverhoging-we-begrijpen-niet-dat-de-gemeente-dit-toestaat~ab13178d/</text:p></text:note-body></text:note></text:p>
      <text:p text:style-name="ifm_p_mt.3.76mm_ifm">Vraag 2</text:p>
      <text:p text:style-name="ifm_p_ifm">Wat is uw inhoudelijke reactie op het artikel?</text:p>
      <text:p text:style-name="ifm_p_mt.3.76mm_ifm">Vraag 3</text:p>
      <text:p text:style-name="ifm_p_ifm">Erkent u dat er sprake is van woningnood en dat er veel te weinig betaalbare huurwoningen zijn? Acht u het ook ongewenst dat er woningen aan de toch al te beperkte hoeveelheid huurwoningen worden onttrokken? Zo nee, waarom niet?</text:p>
      <text:p text:style-name="ifm_p_mt.3.76mm_ifm">Vraag 4</text:p>
      <text:p text:style-name="ifm_p_ifm">Deelt u de mening dat huurders correct en tijdig geïnformeerd dienen te worden over de verkoop van sociale huurwoningen en dat zij ook inspraak moeten hebben? Is dat in dit geval afdoende gebeurd in Utrecht?</text:p>
      <text:p text:style-name="ifm_p_mt.3.76mm_ifm">Vraag 5</text:p>
      <text:p text:style-name="ifm_p_ifm">Op welke wijze zijn de huurders betrokken bij en geïnformeerd over de verkoop van hun sociale huurwoningen aan een commerciële partij? Is dit in uw ogen voldoende?</text:p>
      <text:p text:style-name="ifm_p_mt.3.76mm_ifm">Vraag 6</text:p>
      <text:p text:style-name="ifm_p_ifm">Welke procedure is door de Autoriteit Woningcorporaties gevolgd? Heeft de Autoriteit daarmee correct gehandeld en toestemming gegeven voor de verkoop? Zo nee, wat zijn de juridische en andere mogelijkheden om de ongewenste verkoop alsnog tegen te houden?</text:p>
      <text:p text:style-name="ifm_p_mt.3.76mm_ifm">Vraag 7</text:p>
      <text:p text:style-name="ifm_p_ifm">Welke afspraken zijn gemaakt tussen gemeente, woningcorporatie Mitros en de kopende partij over maximale huurstijgingen en het aanbod van sociale huurwoningen in de toekomst?</text:p>
      <text:p text:style-name="ifm_p_mt.3.76mm_ifm">Vraag 8</text:p>
      <text:p text:style-name="ifm_p_ifm">Wat is uw mening over de verkoop van deze sociale huurwoningen? Vreest u ook dat de naderende verkoop mogelijk een negatief effect heeft op een gezonde spreiding van sociale huurwoningen over de stad Utrecht en daarmee op de leefbaarheid van buurten? Zo nee, waarom niet?</text:p>
      <text:p text:style-name="ifm_p_mt.3.76mm_ifm">Vraag 9</text:p>
      <text:p text:style-name="ifm_p_ifm">Deelt u de mening dat, gezien de woningnood, de overheid meer regie moet voeren en volkshuisvesting niet over moet laten aan de ma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troshuurders vrezen extreme huurverhoging’</dc:title>
    <meta:user-defined meta:name="OVERHEIDop.ParlID/DC.identifier">kv-tk-2019Z09735</meta:user-defined>
    <meta:user-defined meta:name="OVERHEIDop.vraagnummer">2019Z0973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Het bericht ‘Mitroshuurders vrezen extreme huurverhoging’</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