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4</text:p>
      <text:p text:style-name="ifm_p_font.roman_mt.3.76mm_ifm">Vragen van het lid <text:span text:style-name="ifm_span_font.bold_ifm">Peters</text:span> (CDA) aan de Staatssecretaris van Volksgezondheid, Welzijn en Sport over <text:span text:style-name="ifm_span_font.italic_ifm">mannen die vluchten voor huiselijk geweld en daardoor het contact met hun kinderen kwijtraken</text:span> (ingezonden 16 mei 2019).</text:p>
      <text:p text:style-name="ifm_p_mt.3.76mm_ifm">Vraag 1</text:p>
      <text:p text:style-name="ifm_p_ifm">Kent u het bericht dat per jaar tientallen mannen die vluchten voor huiselijk geweld het contact met hun kinderen kwijtraken, doordat de kinderen toegewezen worden aan moeder en moeder vervolgens bepaalt of vader zijn kind mag zien?<text:note text:id="ID-2019Z09734-d37e59" text:note-class="footnote"><text:note-citation text:label="1 ">1</text:note-citation><text:note-body><text:p text:style-name="ifm_p_font.normal_size.6.93pt_mt..5mm_indent.-0.1161in_mleft.0.1161in_ifm">de Stentor, 12 mei 2019, «mannenopvang luidt noodklok: moeder bepaalt of vader kind mag zien»</text:p></text:note-body></text:note></text:p>
      <text:p text:style-name="ifm_p_mt.3.76mm_ifm">Vraag 2</text:p>
      <text:p text:style-name="ifm_p_ifm">Hoeveel mannen verblijven er per jaar in een mannenopvang vanwege huiselijk geweld? Hoe groot is het percentage mannen dat kinderen meeneemt naar de opvang?</text:p>
      <text:p text:style-name="ifm_p_mt.3.76mm_ifm">Vraag 3</text:p>
      <text:p text:style-name="ifm_p_ifm">Hoeveel vrouwen verblijven er per jaar in een vrouwenopvang vanwege huishoudelijk geweld? Hoe groot is het percentage vrouwen dat kinderen meeneemt naar de opvang?</text:p>
      <text:p text:style-name="ifm_p_mt.3.76mm_ifm">Vraag 4</text:p>
      <text:p text:style-name="ifm_p_ifm">Herkent u het beeld dat vrouwen na een (v)echtscheiding over het algemeen meer bescherming lijken te genieten dan mannen en dat mannen hierdoor het contact met hun kinderen ongewild kunnen kwijtraken?</text:p>
      <text:p text:style-name="ifm_p_mt.3.76mm_ifm">Vraag 5</text:p>
      <text:p text:style-name="ifm_p_ifm">Deelt u de mening dat kinderen recht hebben op contact met beide ouders, dus ook met hun vader? Zo ja, bent u bereid dit probleem nader in beeld te brengen en passende maatregelen te nemen, zodat vaders die vluchten voor huiselijk geweld meer mogelijkheden krijgen om contact te houden met hun 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nnen die vluchten voor huiselijk geweld en daardoor het contact met hun kinderen kwijtraken</dc:title>
    <meta:user-defined meta:name="OVERHEIDop.ParlID/DC.identifier">kv-tk-2019Z09734</meta:user-defined>
    <meta:user-defined meta:name="OVERHEIDop.vraagnummer">2019Z09734</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Mannen die vluchten voor huiselijk geweld en daardoor het contact met hun kinderen kwijtraken</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OVERHEIDop.versieInformatie"/>
  </office:meta>
</office:document-meta>
</file>