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32</text:p>
      <text:p text:style-name="ifm_p_font.roman_mt.3.76mm_ifm">Vragen van het lid <text:span text:style-name="ifm_span_font.bold_ifm">Moorlag</text:span> (PvdA) aan de Minister van Landbouw, Natuur en Voedselkwaliteit over <text:span text:style-name="ifm_span_font.italic_ifm">het rapport «Epilepsie bij Sint Bernards»</text:span> (ingezonden 16 mei 2019).</text:p>
      <text:p text:style-name="ifm_p_mt.3.76mm_ifm">Vraag 1</text:p>
      <text:p text:style-name="ifm_p_ifm">Kent u het rapport «Epilepsie bij Sint Bernards» dat in opdracht van de Stichting Dier en Recht is gemaakt?<text:note text:id="ID-2019Z09732-d37e59" text:note-class="footnote"><text:note-citation text:label="1 ">1</text:note-citation><text:note-body><text:p text:style-name="ifm_p_font.normal_size.6.93pt_mt..5mm_indent.-0.1161in_mleft.0.1161in_ifm">https://www.dierenrecht.nl/epilepsie</text:p></text:note-body></text:note></text:p>
      <text:p text:style-name="ifm_p_mt.3.76mm_ifm">Vraag 2</text:p>
      <text:p text:style-name="ifm_p_ifm">Deelt u de mening dat de beschreven wijze van fokken van Sint Bernards met een aanmerkelijke aanleg voor epilepsie onnodig dierenleed en leed bij houders van deze honden veroorzaakt? Zo nee, waarom niet?</text:p>
      <text:p text:style-name="ifm_p_mt.3.76mm_ifm">Vraag 3</text:p>
      <text:p text:style-name="ifm_p_ifm">Is het waar dat de Hollandsche Sint Bernardclub (HSBC) dieren als fokdier heeft goedgekeurd terwijl die een groot risico hebben om drager van- of lijder aan epilepsie te zijn? Zo ja, wat is uw mening hierover en bent u bereid om de HSBC hier op aan te spreken? Zo nee, wat is er dan niet waar met betrekking tot hetgeen hierover in het genoemde rapport staat?</text:p>
      <text:p text:style-name="ifm_p_mt.3.76mm_ifm">Vraag 4</text:p>
      <text:p text:style-name="ifm_p_ifm">Deelt u de mening dat vanuit het belang van dierenwelzijn en vanuit het belang van goedwillende houders van huisdieren voorkomen moet worden dat Sint Bernards worden gefokt en verhandeld met een verhoogd risico op epilepsie? Zo nee, waarom niet?</text:p>
      <text:p text:style-name="ifm_p_mt.3.76mm_ifm">Vraag 5</text:p>
      <text:p text:style-name="ifm_p_ifm">Bent u bereid toezicht te doen uitoefenen om te beoordelen of fokkers van Sint Bernards artikel 3.4 van het Besluit houders van dieren overtreden en maatregelen en handhavingsmaatregelen toe te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Epilepsie bij Sint Bernards’</dc:title>
    <meta:user-defined meta:name="OVERHEIDop.ParlID/DC.identifier">kv-tk-2019Z09732</meta:user-defined>
    <meta:user-defined meta:name="OVERHEIDop.vraagnummer">2019Z09732</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Het rapport ‘Epilepsie bij Sint Bernards’</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