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973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9731</text:p>
      <text:p text:style-name="P2">Vragen van het lid <text:span text:style-name="T1">Arno Rutte</text:span> (VVD) aan de Minister voor Medische Zorg over <text:span text:style-name="T2">de berichten «Waarom is bekostiging e-health zo complex, het kan zoveel simpeler» en «Dankzij een app hebben hartpatiënten minder vaak spoedeisende hulp nodig» </text:span>(ingezonden 16 mei 2019).</text:p>
      <text:p text:style-name="P1">Vraag 1</text:p>
      <text:p text:style-name="Basis">Bent u bekend met de berichten «Waarom is bekostiging e-health zo complex, het kan zoveel simpeler»?<text:note text:id="ftn1" text:note-class="footnote"><text:note-citation text:label="1 ">1 </text:note-citation><text:note-body><text:p text:style-name="P3">Icthealth.nl, 29 april 2019</text:p></text:note-body></text:note>, «Dankzij een app hebben hartpatiënten minder vaak spoedeisende hulp nodig»?<text:note text:id="ftn2" text:note-class="footnote"><text:note-citation text:label="2 ">2 </text:note-citation><text:note-body><text:p text:style-name="P3">https://www.trouw.nl/samenleving/dankzij-een-app-hebben-hartpatienten-minder-vaak-spoedeisende-hulp-nodig~a715882a/</text:p></text:note-body></text:note></text:p>
      <text:p text:style-name="P1">Vraag 2</text:p>
      <text:p text:style-name="Basis">Deelt u de mening dat slimme zorg thuis een noodzakelijke oplossing is om de zorg beschikbaar, betaalbaar en bereikbaar te houden?</text:p>
      <text:p text:style-name="P1">Vraag 3</text:p>
      <text:p text:style-name="Basis">Kunt u toelichten waarom effectieve slimme zorgoplossingen voor chronische patiënten slechts sporadisch opgeschaald worden, terwijl dit wel in het belang van de patiënt is?</text:p>
      <text:p text:style-name="P1">Vraag 4</text:p>
      <text:p text:style-name="Basis">Deelt u de oplossingsrichting om de benodigde apparatuur te vergoeden vanuit de basisverzekering, als een verstrekking in het kader van de hulpmiddelenwet? Zo ja, op welke wijze gaat u dat realiseren? Zo nee, op welke wijze gaat u er aan bijdragen dat de geschetste problematiek opgelost wordt en de opschaling van slimme zorg thuis versnelt, zodat binnen nu en twee jaar iedere patiënt die daar baat bij kan hebben er ook daadwerkelijk gebruik van kan maken?</text:p>
      <text:p text:style-name="P1">Vraag 5</text:p>
      <text:p text:style-name="Basis">Deelt u onze mening dat het onwenselijk is dat innovatieve, slimme zorg niet op een uniforme wijze geïmplementeerd wordt en dat het daarom wenselijk is te zoeken naar een uniforme wijze van financieren?</text:p>
      <text:p text:style-name="P1">Vraag 6</text:p>
      <text:p text:style-name="Basis"><text:soft-page-break/>Kunnen voor het versnellen van de implementatie van slimme zorg thuis de zogeheten «transitiegelden» ingezet worden? Zo ja, hoe werkt dat in de praktijk?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richten ‘Waarom is bekostiging e-health zo complex, het kan zoveel simpeler’ en ‘Dankzij een app hebben hartpatiënten minder vaak spoedeisende hulp nodig’</dc:title>
    <dc:language>nl</dc:language>
    <meta:document-statistic meta:table-count="1" meta:image-count="0" meta:object-count="0" meta:page-count="2" meta:paragraph-count="24" meta:word-count="299" meta:character-count="1991"/>
    <dc:date>2019-05-17T07:50:36.31</dc:date>
    <meta:editing-duration>PT9S</meta:editing-duration>
    <meta:editing-cycles>1</meta:editing-cycles>
    <meta:user-defined meta:name="DC.title">De berichten ‘Waarom is bekostiging e-health zo complex, het kan zoveel simpeler’ en ‘Dankzij een app hebben hartpatiënten minder vaak spoedeisende hulp nodig’</meta:user-defined>
    <meta:user-defined meta:name="DCTERMS.W3CDTF/DCTERMS.available">2019-05-16</meta:user-defined>
    <meta:user-defined meta:name="DCTERMS.W3CDTF/DCTERMS.issued">2019-05-16</meta:user-defined>
    <meta:user-defined meta:name="DCTERMS.W3CDTF/OVERHEIDop.datumIndiening">2019-05-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KamervraagTypen/DC.type" meta:value-type="string">Schriftelijke vragen</meta:user-defined>
    <meta:user-defined meta:name="OVERHEIDop.ParlID/DC.identifier" meta:value-type="string">kv-tk-2019Z09731</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9731</meta:user-defined>
  </office:meta>
</office:document-meta>
</file>