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9Z09596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8-2019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9Z09596</text:p>
      <text:p text:style-name="ifm_p_font.roman_mt.3.76mm_ifm">Vragen van het lid <text:span text:style-name="ifm_span_font.bold_ifm">Van Raak</text:span> (SP) aan de Minister van Binnenlandse Zaken en Koninkrijksrelaties over <text:span text:style-name="ifm_span_font.italic_ifm">een gesponsorde reis van een Arnhemse topambtenaar naar Saoedi-Arabië</text:span> (ingezonden 15 mei 2019).</text:p>
      <text:p text:style-name="ifm_p_mt.3.76mm_ifm">Vraag 1</text:p>
      <text:p text:style-name="ifm_p_ifm">Kent u het bericht «Marcouch stemde in met reis topambtenaar naar Saoedi-Arabië»?<text:note text:id="n1" text:note-class="footnote"><text:note-citation text:label="1 ">1</text:note-citation><text:note-body><text:p text:style-name="ifm_p_font.normal_size.6.93pt_mt..5mm_indent.-0.1161in_mleft.0.1161in_ifm">https://www.gelderlander.nl/arnhem/marcouch-stemde-in-met-reis-topambtenaar-naar-saoedi-arabie~a43020a5/</text:p></text:note-body></text:note></text:p>
      <text:p text:style-name="ifm_p_mt.3.76mm_ifm">Vraag 2</text:p>
      <text:p text:style-name="ifm_p_ifm">Wat vindt u er van dat de burgemeester de gedragscode heeft genegeerd en de ambtenaar toestemming heeft gegeven op kosten van derden naar Saudi-Arabië te reizen?</text:p>
      <text:p text:style-name="ifm_p_mt.3.76mm_ifm">Vraag 3</text:p>
      <text:p text:style-name="ifm_p_ifm">Is het waar dat de reis en het verblijf van deze ambtenaar zijn betaald door derden? Is het waar dat het betreffende congres is gesponsord door accountancy- en consultancykantoor Ernst&amp;Young (E&amp;Y)? Klopt het dat E&amp;Y in het verleden de accountant van de gemeente Arnhem is geweest en op dit moment de accountant is van een gemeenschappelijke regeling waar de gemeente Arnhem een meerderheidsaandeel in heeft?</text:p>
      <text:p text:style-name="ifm_p_mt.3.76mm_ifm">Vraag 4</text:p>
      <text:p text:style-name="ifm_p_ifm">Zijn de betreffende ambtenaar naast reis en verblijf ook nog (andere) giften of vergoedingen aangeboden? Welke zijn aangenomen? Kunt u specificaties van de reis- en verblijfskosten verstrekken? Heeft de betreffende ambtenaar nog meer reizen ondernomen op kosten van derden?</text:p>
      <text:p text:style-name="ifm_p_mt.3.76mm_ifm">Vraag 5</text:p>
      <text:p text:style-name="ifm_p_ifm">Beschouwt u deze reis als een gemeentelijke activiteit of als een privé of nevenactiviteit? Is de voorgenomen (neven-)activiteit door de burgemeester vooraf zorgvuldig getoetst? Zo nee, waarom niet? Zo ja, tot welke bevindingen en afspraken heeft dat geleid met betrekking tot de activiteit?</text:p>
      <text:p text:style-name="ifm_p_mt.3.76mm_ifm">Vraag 6</text:p>
      <text:p text:style-name="ifm_p_ifm">Hoe rijmt u deze gang van zaken met de gedragscode voor ambtenaren van de gemeente Arnhem? Is het waar dat de burgemeester voornemens is deze gedragscode nu aan te passen? Bent u van mening dat ambtenaren hun gedrag moeten aanpassen aan de gedragscode en dat niet de gedragscode moet worden aangepast aan het gedrag van ambtenaren?</text:p>
      <text:p text:style-name="ifm_p_mt.3.76mm_ifm">Vraag 7</text:p>
      <text:p text:style-name="ifm_p_ifm">Kunt u uitsluiten dat het regime in Saudi-Arabië de Arnhems topambtenaar heeft gebruikt voor propagandadoeleinden door hem op Saudische bodem als spreker op te laten voeren bij een congres getiteld «Putting Citizens First»? Wat vindt u er van dat een topambtenaar van de gemeente Arnhem een bijdrage heeft geleverd aan deze schijnvertoning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Een gesponsorde reis van een Arnhemse topambtenaar naar Saoedi-Arabië</dc:title>
    <meta:user-defined meta:name="OVERHEIDop.ParlID/DC.identifier">kv-tk-2019Z09596</meta:user-defined>
    <meta:user-defined meta:name="OVERHEIDop.vraagnummer">2019Z09596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A.A.G.M. van Raak</meta:user-defined>
    <meta:user-defined meta:name="OVERHEIDop.vergaderjaar">2018-2019</meta:user-defined>
    <meta:user-defined meta:name="DCTERMS.W3CDTF/OVERHEIDop.datumIndiening">2019-05-15</meta:user-defined>
    <meta:user-defined meta:name="OVERHEID.StatenGeneraal/DC.creator">Tweede Kamer der Staten-Generaal</meta:user-defined>
    <dc:language>nl</dc:language>
    <meta:user-defined meta:name="DCTERMS.alternative"/>
    <meta:user-defined meta:name="DC.title">Een gesponsorde reis van een Arnhemse topambtenaar naar Saoedi-Arabië</meta:user-defined>
    <meta:user-defined meta:name="DCTERMS.W3CDTF/DCTERMS.available">2019-05-15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9-05-15</meta:user-defined>
    <meta:user-defined meta:name="OVERHEID.Informatietype/DC.type">officiële publicatie</meta:user-defined>
    <meta:user-defined meta:name="OVERHEID.TaxonomieBeleidsagenda/OVERHEID.category">Bestuur | Gemeenten</meta:user-defined>
    <meta:user-defined meta:name="OVERHEIDop.versieInformatie"/>
  </office:meta>
</office:document-meta>
</file>