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5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595</text:p>
      <text:p text:style-name="ifm_p_font.roman_mt.3.76mm_ifm">Vragen van het lid <text:span text:style-name="ifm_span_font.bold_ifm">Ploumen</text:span> (PvdA) aan de Minister van Buitenlandse Zaken over <text:span text:style-name="ifm_span_font.italic_ifm">het bericht «Kritiek op Saoedi’s? Dan dreigt gevaar»</text:span> (ingezonden 15 mei 2019).</text:p>
      <text:p text:style-name="ifm_p_mt.3.76mm_ifm">Vraag 1</text:p>
      <text:p text:style-name="ifm_p_ifm">Heeft u kennisgenomen van het bericht «Kritiek op Saoedi’s? Dan dreigt gevaar»?<text:note text:id="ID-2019Z09595-d37e57" text:note-class="footnote"><text:note-citation text:label="1 ">1</text:note-citation><text:note-body><text:p text:style-name="ifm_p_font.normal_size.6.93pt_mt..5mm_indent.-0.1161in_mleft.0.1161in_ifm">https://www.nrc.nl/nieuws/2019/05/13/kritiek-op-saoedis-dan-dreigt-gevaar-a3960063</text:p></text:note-body></text:note></text:p>
      <text:p text:style-name="ifm_p_mt.3.76mm_ifm">Vraag 2</text:p>
      <text:p text:style-name="ifm_p_ifm">Heeft u contact gehad met de Noorse inlichtingendienst dan wel de Amerikaanse inlichtingendienst CIA over het gevaar dat journalisten lopen die kritisch zijn op het Saoedisch regime? Zo nee, bent u wel op de hoogte van het risico voor journalisten die kritisch zijn op het Saoedisch regime, en dat zij moeten oppassen voor hun veiligheid? Zo ja, wat is uw reactie daarop? Zo nee, waarom niet?</text:p>
      <text:p text:style-name="ifm_p_mt.3.76mm_ifm">Vraag 3</text:p>
      <text:p text:style-name="ifm_p_ifm">Bent u bekend met de kritische commentaren en de inzet voor burgerrechten van de in Noorwegen woonachtige journalist Ä°yad el-Baghdadi? Zo ja, valt dit naar uw mening onder de normale werkzaamheden van journalisten? Zo nee, waarom niet?</text:p>
      <text:p text:style-name="ifm_p_mt.3.76mm_ifm">Vraag 4</text:p>
      <text:p text:style-name="ifm_p_ifm">Bent u van mening dat journalisten, schrijvers en anderen die worden vervolgd voor het uitoefenen van hun recht op vrije meningsuiting, bescherming moeten krijgen? Zo nee, waarom niet? Zo ja, op welke wijze kan deze bescherming invulling krijgen?</text:p>
      <text:p text:style-name="ifm_p_mt.3.76mm_ifm">Vraag 5</text:p>
      <text:p text:style-name="ifm_p_ifm">Heeft u over het risico dat journalisten, schrijvers en anderen uit Saoedi-Arabië, die worden vervolgd voor het uitoefenen van hun recht op vrije meningsuiting, gesproken met uw Noorse en Europese ambtsgenoten? Zo nee, waarom niet? Zo ja, is er gesproken over een gezamenlijk strategie richting Saoedi-Arabië?</text:p>
      <text:p text:style-name="ifm_p_mt.3.76mm_ifm">Vraag 6</text:p>
      <text:p text:style-name="ifm_p_ifm">Wat is uw reactie op de waarschuwing van Baghdadi dat de fase waarin de Saoedische kroonprins kon worden gezien als een verlichte hervormer definitief voorbij is en nu een nieuwe fase is aangebroken van keiharde repressie? Heeft u hier contact over gehad met uw Noorse en Europese ambtsgenoten? Zo nee, waarom niet? Zo ja, wat gaat u, al dan niet in multilateraal verband doen met deze waarschuwing?</text:p>
      <text:p text:style-name="ifm_p_mt.3.76mm_ifm">Vraag 7</text:p>
      <text:p text:style-name="ifm_p_ifm">Op welke wijze gaat u gehoor geven aan de oproep van Baghdadi aan Westerse landen om zich krachtig te weer stellen tegen het toenemende repressieve regime in Saoedi-Arabie?</text:p>
      <text:p text:style-name="ifm_p_mt.3.76mm_ifm">Vraag 8</text:p>
      <text:p text:style-name="ifm_p_ifm">Heeft u contact gehad met de Noorse regering en/of uw Europese collega’s over het voorstel om niet langer te investeren in Saoedi-Arabië? Zo nee, waarom niet? Zo ja, kunt u hierover nad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ritiek op Saoedi’s? Dan dreigt gevaar’</dc:title>
    <meta:user-defined meta:name="OVERHEIDop.ParlID/DC.identifier">kv-tk-2019Z09595</meta:user-defined>
    <meta:user-defined meta:name="OVERHEIDop.vraagnummer">2019Z09595</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8-2019</meta:user-defined>
    <meta:user-defined meta:name="DCTERMS.W3CDTF/OVERHEIDop.datumIndiening">2019-05-15</meta:user-defined>
    <meta:user-defined meta:name="OVERHEID.StatenGeneraal/DC.creator">Tweede Kamer der Staten-Generaal</meta:user-defined>
    <dc:language>nl</dc:language>
    <meta:user-defined meta:name="DCTERMS.alternative"/>
    <meta:user-defined meta:name="DC.title">Het bericht ‘Kritiek op Saoedi’s? Dan dreigt gevaar’</meta:user-defined>
    <meta:user-defined meta:name="DCTERMS.W3CDTF/DCTERMS.available">2019-05-15</meta:user-defined>
    <meta:user-defined meta:name="OVERHEIDop.publicationName">Kamervragen zonder antwoord</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Openbare orde en veiligheid | Criminaliteit</meta:user-defined>
    <meta:user-defined meta:name="OVERHEIDop.versieInformatie"/>
  </office:meta>
</office:document-meta>
</file>