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88</text:p>
      <text:p text:style-name="ifm_p_font.roman_mt.3.76mm_ifm">Vragen van de leden <text:span text:style-name="ifm_span_font.bold_ifm">Sneller</text:span> en <text:span text:style-name="ifm_span_font.bold_ifm">Den Boer</text:span> (beiden D66) aan de Ministers voor Basis- en Voortgezet Onderwijs en Media en van Justitie en Veiligheid over <text:span text:style-name="ifm_span_font.italic_ifm">het bericht ««Helft vrouwelijke journalisten heeft met bedreigingen te maken» NRC checkt»</text:span> (ingezonden 15 mei 2019).</text:p>
      <text:p text:style-name="ifm_p_mt.3.76mm_ifm">Vraag 1</text:p>
      <text:p text:style-name="ifm_p_ifm">Heeft u kennis genomen van het bericht ««Helft vrouwelijke journalisten heeft met bedreigingen te maken» NRC checkt»?<text:note text:id="ID-2019Z09588-d37e62" text:note-class="footnote"><text:note-citation text:label="1 ">1</text:note-citation><text:note-body><text:p text:style-name="ifm_p_font.normal_size.6.93pt_mt..5mm_indent.-0.1161in_mleft.0.1161in_ifm">https://www.nrc.nl/nieuws/2019/05/13/helft-vrouwelijke-journalisten-heeft-met-bedreigingen-te-makennrc-checkt-a3959988</text:p></text:note-body></text:note></text:p>
      <text:p text:style-name="ifm_p_mt.3.76mm_ifm">Vraag 2</text:p>
      <text:p text:style-name="ifm_p_ifm">Bent u bekend met de conclusie uit het onderzoek Een onveilig klimaat<text:note text:id="ID-2019Z09588-d37e76" text:note-class="footnote"><text:note-citation text:label="2 ">2</text:note-citation><text:note-body><text:p text:style-name="ifm_p_font.normal_size.6.93pt_mt..5mm_indent.-0.1161in_mleft.0.1161in_ifm">https://www.nvj.nl/nieuws/bedreigingen-vrouwelijke-journalisten-leiden-tot-mentale-schade-en-zelfcensuur</text:p></text:note-body></text:note>  door Marjolein Odekerken en Laura Das, waarin wordt gesteld dat bijna de helft van het aantal vrouwelijke journalisten te maken heeft gehad met bedreigingen of geweld in het kader van hun werk? Hoe duidt u deze conclusie?</text:p>
      <text:p text:style-name="ifm_p_mt.3.76mm_ifm">Vraag 3</text:p>
      <text:p text:style-name="ifm_p_ifm">Hoe duidt u voorts de conclusie dat met name freelancers en/of journalisten met een migratieachtergrond kwetsbaar zijn en te maken te krijgen met bedreigingen, intimidaties of geweld in het kader van hun werk? Deelt u de zorgen dat deze bedreigingen de persvrijheid van deze groepen specifiek belemmert?</text:p>
      <text:p text:style-name="ifm_p_mt.3.76mm_ifm">Vraag 4</text:p>
      <text:p text:style-name="ifm_p_ifm">Bent u bekend met de aanbevelingen van Dr. Odekerken en Dr. Brenninkmeijer voortvloeiend uit het bovengenoemde onderzoek?<text:note text:id="ID-2019Z09588-d37e97" text:note-class="footnote"><text:note-citation text:label="3 ">3</text:note-citation><text:note-body><text:p text:style-name="ifm_p_font.normal_size.6.93pt_mt..5mm_indent.-0.1161in_mleft.0.1161in_ifm">https://www.nvj.nl/nieuws/aanbevelingen-onderzoek-onveilig-klimaat</text:p></text:note-body></text:note>  Hoe duidt u deze aanbevelingen?</text:p>
      <text:p text:style-name="ifm_p_mt.3.76mm_ifm">Vraag 5</text:p>
      <text:p text:style-name="ifm_p_ifm">Kunt u uiteenzetten welke maatregelen er al bestaan om persveiligheid in het algemeen te waarborgen? Zijn daarvan maatregelen specifiek gericht op vrouwelijke journalisten, freelancers en/of journalisten met een migratieachtergrond? Op welke wijze komt deze problematiek aan bod binnen de Stuurgroep Geweld en Agressie tegen Journalisten?</text:p>
      <text:p text:style-name="ifm_p_mt.3.76mm_ifm">Vraag 6</text:p>
      <text:p text:style-name="ifm_p_ifm">Indien er geen maatregelen bestaan of geen extra inzet wordt gepleegd om persveiligheid voor specifiek vrouwelijke journalisten, freelancers en/of journalisten met een migratieachtergrond te waarborgen, bent u bereid dit aspect specifiek toe te voeg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lft vrouwelijke journalisten heeft met bedreigingen te maken' NRC checkt'</dc:title>
    <meta:user-defined meta:name="OVERHEIDop.ParlID/DC.identifier">kv-tk-2019Z09588</meta:user-defined>
    <meta:user-defined meta:name="OVERHEIDop.vraagnummer">2019Z09588</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J.C. Sneller</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bericht ''Helft vrouwelijke journalisten heeft met bedreigingen te maken' NRC checkt'</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