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5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586</text:p>
      <text:p text:style-name="ifm_p_font.roman_mt.3.76mm_ifm">Vragen van het lid <text:span text:style-name="ifm_span_font.bold_ifm">Özütok</text:span> (GroenLinks) aan de Minister van Binnenlandse zaken en Koninkrijksrelaties over <text:span text:style-name="ifm_span_font.italic_ifm">het bericht «burgemeester moet slapende rekenkamer wekken»</text:span> (ingezonden 15 mei 2019).</text:p>
      <text:p text:style-name="ifm_p_mt.3.76mm_ifm">Vraag 1</text:p>
      <text:p text:style-name="ifm_p_ifm">Kent u het bericht «burgemeester moet slapende rekenkamer wekken» en heeft u kennisgenomen van het advies van de werkgroep lokale rekenkamers?<text:note text:id="ID-2019Z09586-d37e59" text:note-class="footnote"><text:note-citation text:label="1 ">1</text:note-citation><text:note-body><text:p text:style-name="ifm_p_font.normal_size.6.93pt_mt..5mm_indent.-0.1161in_mleft.0.1161in_ifm">https://www.binnenlandsbestuur.nl/financien/nieuws/burgemeester-moet-slapende-rekenkamer-wekken.9630484.lynkx?tid=TIDP174204X137F64B1B45740F38E53D9F6511FFDBEYI5&amp;utm_campaign=BB_NB_Juridisch&amp;utm_medium=Email&amp;utm_source=SMG&amp;utm_content=14-05-2019</text:p></text:note-body></text:note></text:p>
      <text:p text:style-name="ifm_p_mt.3.76mm_ifm">Vraag 2</text:p>
      <text:p text:style-name="ifm_p_ifm">Hoeveel gemeenten houden zich niet aan de Gemeentewet doordat zij op dit moment geen rekenkamer hebben? Welke gemeenten zijn dit?</text:p>
      <text:p text:style-name="ifm_p_mt.3.76mm_ifm">Vraag 3</text:p>
      <text:p text:style-name="ifm_p_ifm">Hoeveel gemeenten hebben op dit moment een zogenaamde slapende rekenkamer? Welke gemeenten zijn dit?</text:p>
      <text:p text:style-name="ifm_p_mt.3.76mm_ifm">Vraag 4</text:p>
      <text:p text:style-name="ifm_p_ifm">Deelt u de mening dat gemeenten zich aan de Gemeentewet moeten houden en een rekenkamer moeten instellen? Zo nee, waarom niet?</text:p>
      <text:p text:style-name="ifm_p_mt.3.76mm_ifm">Vraag 5</text:p>
      <text:p text:style-name="ifm_p_ifm">Deelt u de mening dat het de bedoeling van de wetgever is om een actieve rekenkamer in elke gemeente te laten instellen en dat een zogenaamde slapende rekenkamer in strijd is met de geest van de Gemeentewet? Zo nee, waarom niet?</text:p>
      <text:p text:style-name="ifm_p_mt.3.76mm_ifm">Vraag 6</text:p>
      <text:p text:style-name="ifm_p_ifm">Hoe beoordeelt u het feit dat vijf gemeenten met een slapende rekenkamer hebben aangegeven niet met de door u ingestelde werkgroep in gesprek te willen?</text:p>
      <text:p text:style-name="ifm_p_mt.3.76mm_ifm">Vraag 7</text:p>
      <text:p text:style-name="ifm_p_ifm">Wat gaat u doen om ervoor te zorgen dat alle gemeenten een functionerende rekenkamer zullen instellen? Welke rol speelt de provincie als interbestuurlijk toezichthouder bij het toezichthouden op het goed naleven van de Gemeentewet?</text:p>
      <text:p text:style-name="ifm_p_mt.3.76mm_ifm">Vraag 8</text:p>
      <text:p text:style-name="ifm_p_ifm">Bent u bereid om de gemeenteraden (nogmaals) te informeren over hun wettelijke plicht om een rekenkamer in te stellen? Zo nee, waarom niet?</text:p>
      <text:p text:style-name="ifm_p_mt.3.76mm_ifm">Vraag 9</text:p>
      <text:p text:style-name="ifm_p_ifm">Zijn er sanctiemogelijkheden wanneer gemeenten zich niet houden aan de Gemeentewet door geen rekenkamer in te stellen? Zo ja, welke zijn deze mogelijke sancties? Zo nee, waarom niet? En zo nee, bent u bereid om te onderzoeken of en zo ja, welke mogelijke sancties ingesteld zouden kunnen worden?</text:p>
      <text:p text:style-name="ifm_p_mt.3.76mm_ifm">Vraag 10</text:p>
      <text:p text:style-name="ifm_p_ifm">Hoe beoordeelt u de aanbeveling van de werkgroep dat het goed zou zijn om burgemeesters een verantwoordelijkheid te geven bij het instellen en/of het activeren van gemeentelijke rekenkamers? Bent u bereid om deze aanbeveling nadrukkelijk te onderzoeken? Zo ja, wanneer kunt u de Kamer hierover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urgemeester moet slapende rekenkamer wekken’</dc:title>
    <meta:user-defined meta:name="OVERHEIDop.ParlID/DC.identifier">kv-tk-2019Z09586</meta:user-defined>
    <meta:user-defined meta:name="OVERHEIDop.vraagnummer">2019Z09586</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8-2019</meta:user-defined>
    <meta:user-defined meta:name="DCTERMS.W3CDTF/OVERHEIDop.datumIndiening">2019-05-15</meta:user-defined>
    <meta:user-defined meta:name="OVERHEID.StatenGeneraal/DC.creator">Tweede Kamer der Staten-Generaal</meta:user-defined>
    <dc:language>nl</dc:language>
    <meta:user-defined meta:name="DCTERMS.alternative"/>
    <meta:user-defined meta:name="DC.title">Het bericht ‘Burgemeester moet slapende rekenkamer wekken’</meta:user-defined>
    <meta:user-defined meta:name="DCTERMS.W3CDTF/DCTERMS.available">2019-05-15</meta:user-defined>
    <meta:user-defined meta:name="OVERHEIDop.publicationName">Kamervragen zonder antwoord</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