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9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84</text:p>
      <text:p text:style-name="ifm_p_font.roman_mt.3.76mm_ifm">Vragen van de leden <text:span text:style-name="ifm_span_font.bold_ifm">Thieme</text:span> en <text:span text:style-name="ifm_span_font.bold_ifm">Van Kooten-Arissen</text:span> (beiden PvdD) aan de Ministers van Landbouw, Natuur en Voedselkwaliteit en van Economische Zaken en Klimaat over <text:span text:style-name="ifm_span_font.italic_ifm">het bericht «Staatsbosbeheer wil duidelijker bosbeleid van Minister»</text:span> (ingezonden 15 mei 2019).</text:p>
      <text:p text:style-name="ifm_p_mt.3.76mm_ifm">Vraag 1</text:p>
      <text:p text:style-name="ifm_p_ifm">Kent u het bericht «Staatsbosbeheer wil duidelijker bosbeleid van Minister»?<text:note text:id="ID-2019Z09584-d37e50" text:note-class="footnote"><text:note-citation text:label="1 ">1</text:note-citation><text:note-body><text:p text:style-name="ifm_p_font.normal_size.6.93pt_mt..5mm_indent.-0.1161in_mleft.0.1161in_ifm">https://nos.nl/nieuwsuur/artikel/2280596-staatsbosbeheer-wil-duidelijker-bosbeleid-van-minister.html</text:p></text:note-body></text:note></text:p>
      <text:p text:style-name="ifm_p_mt.3.76mm_ifm">Vraag 2</text:p>
      <text:p text:style-name="ifm_p_ifm">Is het waar dat er jaarlijks 300.000 kuub hout door Staatsbosbeheer wordt «geoogst» uit de Nederlandse bossen en dat Staatsbosbeheer daarbij een belang heeft van 25 miljoen euro?</text:p>
      <text:p text:style-name="ifm_p_mt.3.76mm_ifm">Vraag 3</text:p>
      <text:p text:style-name="ifm_p_ifm">Is het waar dat er jaarlijks meer bosvolume verdwijnt dan er bij komt via nieuwe aanplant? Zo ja, welke consequenties heeft dat voor de netto CO<text:span text:style-name="ifm_span_font.subscript_ifm">2</text:span> effecten van ons bos?</text:p>
      <text:p text:style-name="ifm_p_mt.3.76mm_ifm">Vraag 4</text:p>
      <text:p text:style-name="ifm_p_ifm">Is het waar dat de jaarlijkse kap (inclusief de afvoer van het gekapte hout) niet is afgerond voor aanvang van het broedseizoen? Zo ja, hoe verhoudt dit zich tot de gedragscode bosbeheer die voorschrijft dat er in gemengd bos na 15 maart geen werkzaamheden in dit kader worden uitgevoerd?<text:note text:id="ID-2019Z09584-d37e76" text:note-class="footnote"><text:note-citation text:label="2 ">2</text:note-citation><text:note-body><text:p text:style-name="ifm_p_font.normal_size.6.93pt_mt..5mm_indent.-0.1161in_mleft.0.1161in_ifm">https://www.vbne.nl/Uploaded_files/Zelf/overige%20producten/gedragscode-bosbeheer-20141.54798c.pdf</text:p></text:note-body></text:note></text:p>
      <text:p text:style-name="ifm_p_mt.3.76mm_ifm">Vraag 5</text:p>
      <text:p text:style-name="ifm_p_ifm">Is het waar dat sommige soorten zoals bosuilen al nestelen voorafgaand aan officiële start van het broedseizoen zoals genoemd in de gedragscode?</text:p>
      <text:p text:style-name="ifm_p_mt.3.76mm_ifm">Vraag 6</text:p>
      <text:p text:style-name="ifm_p_ifm">Welke effecten hebben massale kapwerkzaamheden met grote machines op mogelijke verstoring van broedgevallen?</text:p>
      <text:p text:style-name="ifm_p_mt.3.76mm_ifm">Vraag 7</text:p>
      <text:p text:style-name="ifm_p_ifm">Is er in de bossen van Staatsbosbeheer voorafgaand aan de massale bomenkap een ecologische inventarisatie uitgevoerd zoals voorgeschreven in de gedragscode? Zo nee, waarom niet? Zo ja, kunt u deze met ons delen?</text:p>
      <text:p text:style-name="ifm_p_mt.3.76mm_ifm">Vraag 8</text:p>
      <text:p text:style-name="ifm_p_ifm">In hoeverre is Staatsbosbeheer voor haar bedrijfsvoering afhankelijk van de massale kap van bomen?</text:p>
      <text:p text:style-name="ifm_p_mt.3.76mm_ifm">Vraag 9</text:p>
      <text:p text:style-name="ifm_p_ifm">Is het waar dat Natuurmonumenten voortijdig is gestopt met de massale bomenkap na klachten van tientallen natuurorganisaties, waar Staatsbosbeheer de kap voortzette ondanks de protesten?</text:p>
      <text:p text:style-name="ifm_p_mt.3.76mm_ifm">Vraag 10</text:p>
      <text:p text:style-name="ifm_p_ifm">Kunt u aangeven waarom het bijstoken van biomassa buiten de registratie van uitstoot van CO<text:span text:style-name="ifm_span_font.subscript_ifm">2</text:span> valt, terwijl duidelijk is dat nieuw aangeplante bomen die uitstoot niet of nauwelijks kunnen compenseren op korte termijn?</text:p>
      <text:p text:style-name="ifm_p_mt.3.76mm_ifm">Vraag 11</text:p>
      <text:p text:style-name="ifm_p_ifm">Kent u het Trillion Trees project waarin gepleit wordt voor de grootschalige aanplant van extra bossen om de klimaatverandering het hoofd te bieden?<text:note text:id="ID-2019Z09584-d37e127" text:note-class="footnote"><text:note-citation text:label="3 ">3</text:note-citation><text:note-body><text:p text:style-name="ifm_p_font.normal_size.6.93pt_mt..5mm_indent.-0.1161in_mleft.0.1161in_ifm">https://www.trilliontrees.org/</text:p></text:note-body></text:note></text:p>
      <text:p text:style-name="ifm_p_mt.3.76mm_ifm">Vraag 12</text:p>
      <text:p text:style-name="ifm_p_ifm">Bent u bereid massieve aanplant van nieuwe bomen en bossen tot onderdeel te maken van het klimaatbeleid van het kabinet? Zo ja, op welke termijn en wijze en wat zal hiervan het netto effect zijn op de uitstoot van CO<text:span text:style-name="ifm_span_font.subscript_ifm">2</text:span>? Zo nee, waarom niet?</text:p>
      <text:p text:style-name="ifm_p_mt.3.76mm_ifm">Vraag 13</text:p>
      <text:p text:style-name="ifm_p_ifm">Is het bericht waar dat Nederland tot de top-5 importeurs behoort van houtpellets?<text:note text:id="ID-2019Z09584-d37e147" text:note-class="footnote"><text:note-citation text:label="4 ">4</text:note-citation><text:note-body><text:p text:style-name="ifm_p_font.normal_size.6.93pt_mt..5mm_indent.-0.1161in_mleft.0.1161in_ifm">https://www.nrc.nl/nieuws/2019/01/10/bijstook-nederland-in-top-5-grootste-importeurs-houtpellets-a3357525</text:p></text:note-body></text:note></text:p>
      <text:p text:style-name="ifm_p_mt.3.76mm_ifm">Vraag 14</text:p>
      <text:p text:style-name="ifm_p_ifm">Deelt u de mening dat het EU-standpunt om bijstook in kolencentrales van gekapt hout tot CO<text:span text:style-name="ifm_span_font.subscript_ifm">2</text:span> neutraal te bestempelen onjuist is en bestreden dient te worden? Zo nee, waarom niet? Zo ja, op welke termijn en wijze wilt u bezwaar maken tegen dit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atsbosbeheer wil duidelijker bosbeleid van minister’</dc:title>
    <meta:user-defined meta:name="OVERHEIDop.ParlID/DC.identifier">kv-tk-2019Z09584</meta:user-defined>
    <meta:user-defined meta:name="OVERHEIDop.vraagnummer">2019Z09584</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indiener">M.L. Thieme</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bericht ‘Staatsbosbeheer wil duidelijker bosbeleid van minister’</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