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5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582</text:p>
      <text:p text:style-name="ifm_p_font.roman_mt.3.76mm_ifm">Vragen van het lid <text:span text:style-name="ifm_span_font.bold_ifm">Smeulders</text:span> (GroenLinks) aan de Minister van Sociale Zaken en Werkgelegenheid over <text:span text:style-name="ifm_span_font.italic_ifm">zorgverlof voor ouders van kinderen met kanker</text:span> (ingezonden 15 mei 2019).</text:p>
      <text:p text:style-name="ifm_p_mt.3.76mm_ifm">Vraag 1</text:p>
      <text:p text:style-name="ifm_p_ifm">Kent u het bericht «Ouders ernstig zieke kinderen verdienen meer verlof»?<text:note text:id="ID-2019Z09582-d37e59" text:note-class="footnote"><text:note-citation text:label="1 ">1</text:note-citation><text:note-body><text:p text:style-name="ifm_p_font.normal_size.6.93pt_mt..5mm_indent.-0.1161in_mleft.0.1161in_ifm">https://www.ad.nl/binnenland/ouders-ernstig-zieke-kinderen-verdienen-meer-verlof~a34b07e0/</text:p></text:note-body></text:note></text:p>
      <text:p text:style-name="ifm_p_mt.3.76mm_ifm">Vraag 2</text:p>
      <text:p text:style-name="ifm_p_ifm">Vindt u het ook onwenselijk dat bijna de helft van de ouders zich ziek meldt, omdat ze niet uit de voeten kunnen met het zorgverlof? Zo ja, wat gaat u doen om de situatie van deze ouders te verbeteren?</text:p>
      <text:p text:style-name="ifm_p_mt.3.76mm_ifm">Vraag 3</text:p>
      <text:p text:style-name="ifm_p_ifm">Vindt u het ook essentieel dat ouders steun kunnen geven aan hun levensbedreigend zieke kind, zonder daarnaast ook nog financiële zorgen te hebben?</text:p>
      <text:p text:style-name="ifm_p_mt.3.76mm_ifm">Vraag 4</text:p>
      <text:p text:style-name="ifm_p_ifm">Vindt u ook dat onbetaald verlof van zes weken ontoereikend is voor ouders wiens kind een langdurige kankerbehandeling ondergaat? Zo nee, waarom niet?</text:p>
      <text:p text:style-name="ifm_p_mt.3.76mm_ifm">Vraag 5</text:p>
      <text:p text:style-name="ifm_p_ifm">Wat vindt u van de oproep van de Nederlandse Federatie van Kankerpatiëntenorganisaties (NFK) en de Vereniging Ouders, Kinderen en Kanker (VOKK) om de verlofregeling voor deze specifieke groep ouders uit te breiden? Bent u daartoe bereid? Zo nee, waarom niet?</text:p>
      <text:p text:style-name="ifm_p_mt.3.76mm_ifm">Vraag 6</text:p>
      <text:p text:style-name="ifm_p_ifm">Ziet u ook mogelijkheden in het uitbreiden van ouderschapsverlof om deze groep tegemoet te komen? Zo nee, waarom niet?</text:p>
      <text:p text:style-name="ifm_p_mt.3.76mm_ifm">Vraag 7</text:p>
      <text:p text:style-name="ifm_p_ifm">Wat vindt u ervan dat in sommige bedrijven werknemers hun vrije dagen afstaan aan collega’s die dat hard kunnen gebruiken? Vindt u dat een wenselijke situatie of een teken dat de huidige verlofregelingen niet voldoen?</text:p>
      <text:p text:style-name="ifm_p_mt.3.76mm_ifm">Vraag 8</text:p>
      <text:p text:style-name="ifm_p_ifm">Neemt u dit onderzoek mee bij de uitvoering van de motie-Smeulders/Van Weyenberg over het gebruik van zorgverlof bevorderen?<text:note text:id="ID-2019Z09582-d37e110" text:note-class="footnote"><text:note-citation text:label="2 ">2</text:note-citation><text:note-body><text:p text:style-name="ifm_p_font.normal_size.6.93pt_mt..5mm_indent.-0.1161in_mleft.0.1161in_ifm">Kamerstuk 35 000 XV, nr. 46</text:p></text:note-body></text:note> Hoe staat het met de uitvoering van deze mo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Zorgverlof voor ouders van kinderen met kanker</dc:title>
    <meta:user-defined meta:name="OVERHEIDop.ParlID/DC.identifier">kv-tk-2019Z09582</meta:user-defined>
    <meta:user-defined meta:name="OVERHEIDop.vraagnummer">2019Z095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M. Smeulders</meta:user-defined>
    <meta:user-defined meta:name="OVERHEIDop.vergaderjaar">2018-2019</meta:user-defined>
    <meta:user-defined meta:name="DCTERMS.W3CDTF/OVERHEIDop.datumIndiening">2019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verlof voor ouders van kinderen met kanker</meta:user-defined>
    <meta:user-defined meta:name="DCTERMS.W3CDTF/DCTERMS.available">2019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