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80</text:p>
      <text:p text:style-name="ifm_p_font.roman_mt.3.76mm_ifm">Vragen van het lid <text:span text:style-name="ifm_span_font.bold_ifm">Ploumen</text:span> (PvdA) aan de Minister voor Medische Zorg over <text:span text:style-name="ifm_span_font.italic_ifm">de vergoeding van vruchtbaarheidsbehandelingen</text:span> (ingezonden 15 mei 2019).</text:p>
      <text:p text:style-name="ifm_p_mt.3.76mm_ifm">Vraag 1</text:p>
      <text:p text:style-name="ifm_p_ifm">Bent u op de hoogte van het feit dat er nog steeds een groep vrouwen is voor wie een vruchtbaarheidsbehandeling niet wordt vergoed?<text:note text:id="ID-2019Z09580-d37e59" text:note-class="footnote"><text:note-citation text:label="1 ">1</text:note-citation><text:note-body><text:p text:style-name="ifm_p_font.normal_size.6.93pt_mt..5mm_indent.-0.1161in_mleft.0.1161in_ifm">https://www.freya.nl/opnieuw-kijken-naar-vergoeding-vruchtbaarheidsbehandelingen/</text:p></text:note-body></text:note></text:p>
      <text:p text:style-name="ifm_p_mt.3.76mm_ifm">Vraag 2</text:p>
      <text:p text:style-name="ifm_p_ifm">Klopt het dat de IVF-behandeling bij eiceldonoren niet wordt vergoed? Zo ja, wat is het verschil met de vergoeding van de behandeling bij orgaandonatie?</text:p>
      <text:p text:style-name="ifm_p_mt.3.76mm_ifm">Vraag 3</text:p>
      <text:p text:style-name="ifm_p_ifm">Wat zou het kosten om bij vruchtbaarheidsbehandelingen voor vrouwen die geen goede eicellen hebben ten gevolge van kanker of vervroegde overgang de behandeling bij de donor voortaan wel te vergoeden?</text:p>
      <text:p text:style-name="ifm_p_mt.3.76mm_ifm">Vraag 4</text:p>
      <text:p text:style-name="ifm_p_ifm">Bent u bereid, nu u besloten heeft vruchtbaarheidsbehandelingen voor alleenstaande en lesbische vrouwen te vergoeden, ook de vruchtbaarheidsbehandeling voor vrouwen te vergoeden die geen goede eicellen hebben ten gevolge van kanker of vervoegde overgang? Zo ja, per wanneer? Zo nee, waarom niet en wat is het verschil dan met de eerder genoemde groep?</text:p>
      <text:p text:style-name="ifm_p_mt.3.76mm_ifm">Vraag 4</text:p>
      <text:p text:style-name="ifm_p_ifm">Deelt u de mening dat de redenering dat de behandeling voor deze vrouwen bij de eiceldonor plaatsvindt en daarom niet onder de door u gebruikte voorwaarde «medische noodzaak» valt niet logisch is, aangezien in deze gevallen juist sprake is van een medische indicatie bij de wensouder die alleen kan worden «behandeld» door het aanbod van de don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vruchtbaarheidsbehandelingen</dc:title>
    <meta:user-defined meta:name="OVERHEIDop.ParlID/DC.identifier">kv-tk-2019Z09580</meta:user-defined>
    <meta:user-defined meta:name="OVERHEIDop.vraagnummer">2019Z0958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De vergoeding van vruchtbaarheidsbehandelingen</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