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4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410</text:p>
      <text:p text:style-name="ifm_p_font.roman_mt.3.76mm_ifm">Vragen van het lid <text:span text:style-name="ifm_span_font.bold_ifm">Van Dam</text:span> (CDA) aan de Minister van Justitie en Veiligheid over <text:span text:style-name="ifm_span_font.italic_ifm">het bericht «Vuurwerk afgestoken bij ArenA ondanks verbod»</text:span> (ingezonden 14 mei 2019).</text:p>
      <text:p text:style-name="ifm_p_mt.3.76mm_ifm">Vraag 1</text:p>
      <text:p text:style-name="ifm_p_ifm">Kent u het artikel «Vuurwerk afgestoken bij ArenA ondanks verbod»?<text:note text:id="ID-2019Z09410-d37e47" text:note-class="footnote"><text:note-citation text:label="1 ">1</text:note-citation><text:note-body><text:p text:style-name="ifm_p_font.normal_size.6.93pt_mt..5mm_indent.-0.1161in_mleft.0.1161in_ifm">RTL Nieuws, 8 mei 2019, https://www.rtlnieuws.nl/nieuws/nederland/artikel/4704741/ajax-tottenham-vuurwerk-arena-amsterdam</text:p></text:note-body></text:note></text:p>
      <text:p text:style-name="ifm_p_mt.3.76mm_ifm">Vraag 2</text:p>
      <text:p text:style-name="ifm_p_ifm">Klopt de berichtgeving dat er veel politie aanwezig was terwijl vuurwerk werd afgestoken, maar dat deze dienders niet hebben ingegrepen? Zo ja, kunt u aangeven waarom de politie niet heeft ingegrepen?</text:p>
      <text:p text:style-name="ifm_p_mt.3.76mm_ifm">Vraag 3</text:p>
      <text:p text:style-name="ifm_p_ifm">Kent u het programma «Samen sterk tegen vuurwerk» dat de clubs, de KNVB, de politie, het openbaar ministerie, de gemeenten en het Ministerie van Justitie en Veiligheid gezamenlijk hebben opgepakt? Vallen wedstrijden in het kader van de Champions League ook onder dit programma? Hoe kan het dat ondanks dit programma in zo massale mate in en rond de ArenA gebruik is gemaakt van vuurwerk, inclusief fakkels en toortsen?</text:p>
      <text:p text:style-name="ifm_p_mt.3.76mm_ifm">Vraag 4</text:p>
      <text:p text:style-name="ifm_p_ifm">Kunt u aangeven hoe club, KNVB en politie, indien er vuurwerk is afgestoken bij een voetbalwedstrijd, te werk gaan? Is daar een protocol voor ontwikkeld? Is er eenduidig beleid om te zorgen dat raddraaiers worden opgepakt of wordt per wedstrijd bekeken of de politie moet ingrijpen? Indien het laatste het geval is, kunt u aangeven op basis waarvan de politie besluit of zij al dan niet moet ingrijpen? Wordt na een wedstrijd actief opgespoord wie vuurwerk hebben afgestoken?</text:p>
      <text:p text:style-name="ifm_p_mt.3.76mm_ifm">Vraag 5</text:p>
      <text:p text:style-name="ifm_p_ifm">Bent u van mening dat het belangrijk is dat de politie, ook bij gelegenheden als deze, handhavend optreedt als het gaat om het vuurwerkverbod? Zo ja, wat vindt u ervan dat de politie blijkbaar niet heeft opgetreden toen er vuurwerk werd afgestoken bij de Aren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uurwerk afgestoken bij ArenA ondanks verbod'</dc:title>
    <meta:user-defined meta:name="OVERHEIDop.ParlID/DC.identifier">kv-tk-2019Z09410</meta:user-defined>
    <meta:user-defined meta:name="OVERHEIDop.vraagnummer">2019Z09410</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8-2019</meta:user-defined>
    <meta:user-defined meta:name="DCTERMS.W3CDTF/OVERHEIDop.datumIndiening">2019-05-14</meta:user-defined>
    <meta:user-defined meta:name="OVERHEID.StatenGeneraal/DC.creator">Tweede Kamer der Staten-Generaal</meta:user-defined>
    <dc:language>nl</dc:language>
    <meta:user-defined meta:name="DCTERMS.alternative"/>
    <meta:user-defined meta:name="DC.title">Het bericht 'Vuurwerk afgestoken bij ArenA ondanks verbod'</meta:user-defined>
    <meta:user-defined meta:name="DCTERMS.W3CDTF/DCTERMS.available">2019-05-14</meta:user-defined>
    <meta:user-defined meta:name="OVERHEIDop.publicationName">Kamervragen zonder antwoord</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Politie, brandweer en hulpdiensten</meta:user-defined>
    <meta:user-defined meta:name="OVERHEIDop.versieInformatie"/>
  </office:meta>
</office:document-meta>
</file>