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8</text:p>
      <text:p text:style-name="ifm_p_font.roman_mt.3.76mm_ifm">Vragen van het lid <text:span text:style-name="ifm_span_font.bold_ifm">Kerstens</text:span> (PvdA) aan de Minister van Volksgezondheid, Welzijn en Sport over <text:span text:style-name="ifm_span_font.italic_ifm">de berichten «Enschedese zorgbureau Samen Sterk speelde bank voor familie en bekenden» en «Zorggeld lenen aan familie: het mag van de Twentse gemeenten»</text:span> (ingezonden 14 mei 2019).</text:p>
      <text:p text:style-name="ifm_p_mt.3.76mm_ifm">Vraag 1</text:p>
      <text:p text:style-name="ifm_p_ifm">Heeft u kennisgenomen van de berichten «Enschedese zorgbureau Samen Sterk speelde bank voor familie en bekenden» en «Zorggeld lenen aan familie: het mag van de Twentse gemeenten»?<text:note text:id="ID-2019Z09408-d37e56" text:note-class="footnote"><text:note-citation text:label="1 ">1</text:note-citation><text:note-body><text:p text:style-name="ifm_p_font.normal_size.6.93pt_mt..5mm_indent.-0.1161in_mleft.0.1161in_ifm">https://www.tubantia.nl/enschede/enschedese-zorgbureau-samen-sterk-speelde-bank-voor-familie-en-bekenden~a8c11b11/</text:p></text:note-body></text:note>
         <text:note text:id="ID-2019Z09408-d37e64" text:note-class="footnote"><text:note-citation text:label="2 ">2</text:note-citation><text:note-body><text:p text:style-name="ifm_p_font.normal_size.6.93pt_mt..5mm_indent.-0.1161in_mleft.0.1161in_ifm">https://www.tubantia.nl/enschede/zorggeld-lenen-aan-familie-het-mag-van-de-twentse-gemeenten~a815b871/</text:p></text:note-body></text:note></text:p>
      <text:p text:style-name="ifm_p_mt.3.76mm_ifm">Vraag 2</text:p>
      <text:p text:style-name="ifm_p_ifm">Wat vindt u van de in bedoelde artikelen genoemde voorbeelden van zorgbedrijfjes die geld dat voor zorg is bestemd niet aan zorg besteden, maar aan familie en bekenden uitlenen voor zaken die niets met het verlenen van zorg te maken hebben?</text:p>
      <text:p text:style-name="ifm_p_mt.3.76mm_ifm">Vraag 3</text:p>
      <text:p text:style-name="ifm_p_ifm">Heeft u zicht op hoe vaak zorgbedrijven geld uitlenen voor zaken die niet met de door hen te verlenen zorg te maken hebben? Zo nee, bent u dan bereid daarnaar onderzoek te doen verrichten?</text:p>
      <text:p text:style-name="ifm_p_mt.3.76mm_ifm">Vraag 4</text:p>
      <text:p text:style-name="ifm_p_ifm">Bent u het eens met de in bedoelde artikelen aangehaalde redenering van de betrokken gemeenten in kwestie, die neerkomt op «de wet verbiedt het niet, dus we kunnen er niks mee»? Of vindt u, net als vragensteller, dat alles wat de wet niet uitdrukkelijk verbiedt daarmee nog niet wenselijk is?</text:p>
      <text:p text:style-name="ifm_p_mt.3.76mm_ifm">Vraag 5</text:p>
      <text:p text:style-name="ifm_p_ifm">Gaat u achter gemeenten staan die in vergelijkbare gevallen besluiten niet met dergelijke zorgbedrijfjes in zee te gaan respectievelijk gaat u gemeenten daartoe aansporen?</text:p>
      <text:p text:style-name="ifm_p_mt.3.76mm_ifm">Vraag 6</text:p>
      <text:p text:style-name="ifm_p_ifm">Bent u indien nodig bereid gemeenten al dan niet via wetgeving te ondersteunen om in gevallen als hier aan de orde zorgbedrijfjes uit te sluiten van contracten? Zo ja, hoe en op welke termijn? Zo nee, waarom niet? Welke juridisch sluitende redenering kunnen gemeenten gebruiken om in gevallen als deze bedrijven uit te sluiten van contracten?</text:p>
      <text:p text:style-name="ifm_p_mt.3.76mm_ifm">Vraag 7</text:p>
      <text:p text:style-name="ifm_p_ifm">Bent u bereid extra actie te ondernemen teneinde controle en toezicht door dan wel namens gemeenten te verbeteren of bent u van mening dat daar geen aanleiding toe is?</text:p>
      <text:h text:style-name="ifm_p_font.bold_mt.5.08mm_page.keep-with-next_ifm" text:outline-level="2">Toelichting:</text:h>
      <text:p text:style-name="ifm_p_mt.4.23mm_ifm">Deze vragen dienen ter aanvulling op eerdere vragen terzake van het lid Westerveld (GroenLinks), ingezonden 14 mei 2019 (vraagnummer 2019Z094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nschedese zorgbureau Samen Sterk speelde bank voor familie en bekenden’ en ‘Zorggeld lenen aan familie: het mag van de Twentse gemeenten’</dc:title>
    <meta:user-defined meta:name="OVERHEIDop.ParlID/DC.identifier">kv-tk-2019Z09408</meta:user-defined>
    <meta:user-defined meta:name="OVERHEIDop.vraagnummer">2019Z0940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De berichten ‘Enschedese zorgbureau Samen Sterk speelde bank voor familie en bekenden’ en ‘Zorggeld lenen aan familie: het mag van de Twentse gemeenten’</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