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6</text:p>
      <text:p text:style-name="ifm_p_font.roman_mt.3.76mm_ifm">Vragen van het lid <text:span text:style-name="ifm_span_font.bold_ifm">Kops</text:span> (PVV) aan de Minister van Binnenlandse Zaken en Koninkrijksrelaties over <text:span text:style-name="ifm_span_font.italic_ifm">achterblijvende woningbouwplannen</text:span> (ingezonden 14 mei 2019).</text:p>
      <text:p text:style-name="ifm_p_mt.3.76mm_ifm">Vraag 1</text:p>
      <text:p text:style-name="ifm_p_ifm">Kent u het bericht «Nog te weinig woningbouwplannen om tekort terug te dringen»?<text:note text:id="ID-2019Z09406-d37e56" text:note-class="footnote"><text:note-citation text:label="1 ">1</text:note-citation><text:note-body><text:p text:style-name="ifm_p_font.normal_size.6.93pt_mt..5mm_indent.-0.1161in_mleft.0.1161in_ifm">https://fd.nl/ondernemen/1300720/nog-te-weinig-woningbouwplannen-om-tekort-terug-te-dringen</text:p></text:note-body></text:note></text:p>
      <text:p text:style-name="ifm_p_mt.3.76mm_ifm">Vraag 2</text:p>
      <text:p text:style-name="ifm_p_ifm">Onderschrijft u de conclusie van het Economisch Instituut voor de Bouw (EIB) dat er momenteel nog te weinig concrete bouwplannen zijn om de komende vijf jaar het tekort op de woningmarkt terug te dringen? Zo nee, waarom niet?</text:p>
      <text:p text:style-name="ifm_p_mt.3.76mm_ifm">Vraag 3</text:p>
      <text:p text:style-name="ifm_p_ifm">Deelt u de mening dat de door u gesloten Nationale Woonagenda nu al heeft gefaald, aangezien de daarin afgesproken nieuwbouwproductie van 75.000 woningen per jaar de afgelopen jaren niet is gehaald? Deelt u de mening dat uw aanpak van «vooral veel praten en vergaderen» niet heeft gewerkt? Zo nee, waarom niet?</text:p>
      <text:p text:style-name="ifm_p_mt.3.76mm_ifm">Vraag 4</text:p>
      <text:p text:style-name="ifm_p_ifm">Hoe kan het dat er, in tijden van enorme woningnood, momenteel «slechts» 300.000 nieuwe woningen voor de periode 2019–2024 in bestemmingsplannen zijn opgenomen? Wat is hier de oorzaak van? Hoe gaat u dit aantal omhoog brengen naar de vereiste 450.000? Wat gaat u daarbij doen aan gemeenten die alleen binnenstedelijk en niet buitenstedelijk willen bouwen?</text:p>
      <text:p text:style-name="ifm_p_mt.3.76mm_ifm">Vraag 5</text:p>
      <text:p text:style-name="ifm_p_ifm">Kunt u zich herinneren dat u op eerdere Kamervragen ten aanzien van binnen- en buitenstedelijke bouw hebt geantwoord: «In de gesprekken die ik voer met decentrale overheden ervaar ik een gezamenlijk gevoel van urgentie om de bouwproductie te versnellen en een constructieve opstelling om de plancapaciteit te vergroten»?<text:note text:id="ID-2019Z09406-d37e88" text:note-class="footnote"><text:note-citation text:label="2 ">2</text:note-citation><text:note-body><text:p text:style-name="ifm_p_font.normal_size.6.93pt_mt..5mm_indent.-0.1161in_mleft.0.1161in_ifm">Aanhangsel Handelingen, vergaderjaar 2018–2019, nr. 527</text:p></text:note-body></text:note> Deelt u de mening dat er van die «versnelde bouwproductie» in de praktijk niets terechtkomt? Onderschrijft u de conclusie van het EIB dat gemeenten te veel binnenstedelijke woningbouw hebben gepland en dat daarmee het «risico op vertraging» groter is? Zo nee, waarom niet?</text:p>
      <text:p text:style-name="ifm_p_mt.3.76mm_ifm">Vraag 6</text:p>
      <text:p text:style-name="ifm_p_ifm">Deelt u de conclusie van het EIB dat bouwplannen te duur worden en vertraging oplopen doordat provincies en gemeenten «strengere duurzaamheidseisen aan woningbouw stellen dan nationaal gelden»? Deelt u de mening dat deze overheden simpelweg moeten zorgen voor voldoende woningen in plaats van hun eigen duurzaamheidsagenda uit te rollen? Bent u ertoe bereid deze losgeslagen overheden terug te fluiten en de duurzaamheidseisen te schr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hterblijvende woningbouwplannen</dc:title>
    <meta:user-defined meta:name="OVERHEIDop.ParlID/DC.identifier">kv-tk-2019Z09406</meta:user-defined>
    <meta:user-defined meta:name="OVERHEIDop.vraagnummer">2019Z09406</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Achterblijvende woningbouwplannen</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