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4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405</text:p>
      <text:p text:style-name="ifm_p_font.roman_mt.3.76mm_ifm">Vragen van het lid <text:span text:style-name="ifm_span_font.bold_ifm">Westerveld</text:span> (GroenLinks) aan de Minister van Volksgezondheid, Welzijn en Sport over <text:span text:style-name="ifm_span_font.italic_ifm">bureaucratie in de jeugdzorg</text:span> (ingezonden 14 mei 2019).</text:p>
      <text:p text:style-name="ifm_p_mt.3.76mm_ifm">Vraag 1</text:p>
      <text:p text:style-name="ifm_p_ifm">Bent u bekend met het bericht «Gesprekken met gemeenten gaan alleen nog over geld»?<text:note text:id="ID-2019Z09405-d37e59" text:note-class="footnote"><text:note-citation text:label="1 ">1</text:note-citation><text:note-body><text:p text:style-name="ifm_p_font.normal_size.6.93pt_mt..5mm_indent.-0.1161in_mleft.0.1161in_ifm">https://www.nrc.nl/nieuws/2019/05/12/gesprekken-met-gemeenten-gaan-alleen-nog-over-geld-a3959990</text:p></text:note-body></text:note></text:p>
      <text:p text:style-name="ifm_p_mt.3.76mm_ifm">Vraag 2</text:p>
      <text:p text:style-name="ifm_p_ifm">Herkent u de zorg uit het artikel dat gesprekken altijd gaan over geld en dit ten koste gaat van de vraag welke zorg het beste is voor jongeren?</text:p>
      <text:p text:style-name="ifm_p_mt.3.76mm_ifm">Vraag 3</text:p>
      <text:p text:style-name="ifm_p_ifm">Deelt u deze analyse van zorgprofessionals dat jeugdzorgaanbestedingen voor gemeenten zo ingewikkeld zijn, dat een groot deel van het budget blijft hangen in het ambtelijk apparaat?</text:p>
      <text:p text:style-name="ifm_p_mt.3.76mm_ifm">Vraag 4</text:p>
      <text:p text:style-name="ifm_p_ifm">Herkent u het signaal dat er steeds meer eisen worden gesteld aan aanbieders en aanbestedingen steeds meer op een bezuiniging lijken? Heeft dit volgens u een relatie met de knellende budgetten van gemeenten?</text:p>
      <text:p text:style-name="ifm_p_mt.3.76mm_ifm">Vraag 5</text:p>
      <text:p text:style-name="ifm_p_ifm">Klopt het dat gemeenten van 70.000 inwoners soms rond de 100 ambtenaren in dienst hebben om inkoopprocedures in de jeugdzorg te regelen?</text:p>
      <text:p text:style-name="ifm_p_mt.3.76mm_ifm">Vraag 6</text:p>
      <text:p text:style-name="ifm_p_ifm">Bent u bereid om samen met de Vereniging van Nederlandse Gemeenten (VNG) in kaart te brengen hoeveel personen gemeenten in dienst hebben en inhuren voor het afhandelen van administratieve processen en inkoopprocedures in de jeugdzorg, uitgedrukt in fte?</text:p>
      <text:p text:style-name="ifm_p_mt.3.76mm_ifm">Vraag 7</text:p>
      <text:p text:style-name="ifm_p_ifm">Kunt u een overzicht geven van de stijging van het aantal fte op inkoop- en administratieve processen in de jeugdzorg sinds de decentralisatie? Zo nee, bent u bereid om de aantallen na te vragen bij gemeenten?</text:p>
      <text:p text:style-name="ifm_p_mt.3.76mm_ifm">Vraag 8</text:p>
      <text:p text:style-name="ifm_p_ifm">Bent u bereid om ook navraag te doen bij gemeenten over de kosten van inkoopprocessen om zo meer duidelijkheid te krijgen? Kunt u daarbij inzichtelijk maken welke bedragen gaan naar ambtelijke ondersteuning en hoe veel naar extern advies?</text:p>
      <text:p text:style-name="ifm_p_mt.3.76mm_ifm">Vraag 9</text:p>
      <text:p text:style-name="ifm_p_ifm">Is bekend in hoeverre de administratieve druk van aanbieders en zorgprofessionals is gestegen sinds de decentralisatie? Weet u of de administratiekantoren van zorgaanbieders zijn uitgebreid in de afgelopen jaren? Zo nee, wilt u dit navragen?</text:p>
      <text:p text:style-name="ifm_p_mt.3.76mm_ifm">Vraag 10</text:p>
      <text:p text:style-name="ifm_p_ifm">Is er een verband tussen de administratieve lasten en het grote verloop van mensen uit de sector?</text:p>
      <text:p text:style-name="ifm_p_mt.3.76mm_ifm">Vraag 11</text:p>
      <text:p text:style-name="ifm_p_ifm">Kunt u mij informeren over de stand van zaken naar aanleiding van het door de Kamer aangenomen wetsvoorstel dat door het ministerie werd aangekondigd als «Nieuw wetsvoorstel zorgt voor minder papier en meer zorg»?<text:note text:id="ID-2019Z09405-d37e115" text:note-class="footnote"><text:note-citation text:label="2 ">2</text:note-citation><text:note-body><text:p text:style-name="ifm_p_font.normal_size.6.93pt_mt..5mm_indent.-0.1161in_mleft.0.1161in_ifm">https://www.rijksoverheid.nl/actueel/nieuws/2018/05/23/kabinet-minder-papier-meer-zorg, kamerstuk 34 867</text:p></text:note-body></text:note> Heeft u inmiddels bindende regels opgesteld die ook in praktijk gaan zorgen voor minder papier en meer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ureaucratie in de jeugdzorg</dc:title>
    <meta:user-defined meta:name="OVERHEIDop.ParlID/DC.identifier">kv-tk-2019Z09405</meta:user-defined>
    <meta:user-defined meta:name="OVERHEIDop.vraagnummer">2019Z09405</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8-2019</meta:user-defined>
    <meta:user-defined meta:name="DCTERMS.W3CDTF/OVERHEIDop.datumIndiening">2019-05-14</meta:user-defined>
    <meta:user-defined meta:name="OVERHEID.StatenGeneraal/DC.creator">Tweede Kamer der Staten-Generaal</meta:user-defined>
    <dc:language>nl</dc:language>
    <meta:user-defined meta:name="DCTERMS.alternative"/>
    <meta:user-defined meta:name="DC.title">Bureaucratie in de jeugdzorg</meta:user-defined>
    <meta:user-defined meta:name="DCTERMS.W3CDTF/DCTERMS.available">2019-05-14</meta:user-defined>
    <meta:user-defined meta:name="OVERHEIDop.publicationName">Kamervragen zonder antwoord</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