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4</text:p>
      <text:p text:style-name="ifm_p_font.roman_mt.3.76mm_ifm">Vragen van het lid <text:span text:style-name="ifm_span_font.bold_ifm">Schonis</text:span> (D66) en <text:span text:style-name="ifm_span_font.bold_ifm">Von Martels</text:span> (CDA) aan de Minister van Infrastructuur en Waterstaat over <text:span text:style-name="ifm_span_font.italic_ifm">de coulanceregeling Centraal Bureau Rijvaardigheidsbewijzen (CBR)</text:span> (ingezonden 14 mei 2019).</text:p>
      <text:p text:style-name="ifm_p_mt.3.76mm_ifm">Vraag 1</text:p>
      <text:p text:style-name="ifm_p_ifm">Bent u bekend met het artikel «Definitief geen coulance voor gedupeerden chaos CBR»?<text:note text:id="ID-2019Z09404-d37e61" text:note-class="footnote"><text:note-citation text:label="1 ">1</text:note-citation><text:note-body><text:p text:style-name="ifm_p_font.normal_size.6.93pt_mt..5mm_indent.-0.1161in_mleft.0.1161in_ifm">Telegraaf, 1 mei 2019; https://www.telegraaf.nl/nieuws/3523185/definitief-geen-coulance-voor-gedupeerden-chaos-cbr</text:p></text:note-body></text:note></text:p>
      <text:p text:style-name="ifm_p_mt.3.76mm_ifm">Vraag 2</text:p>
      <text:p text:style-name="ifm_p_ifm">Is het waar dat gedupeerden van de chaos bij het CBR definitief niet kunnen rekenen op een coulanceregeling op korte termijn? Hoe kijkt u hier naar, gezien de wens van de Kamer?</text:p>
      <text:p text:style-name="ifm_p_mt.3.76mm_ifm">Vraag 3</text:p>
      <text:p text:style-name="ifm_p_ifm">Deelt u de mening dat bij een aangenomen motie die oproept een tijdelijke coulanceregeling bij het CBR op te zetten, de regering zich tot het uiterste moet inspannen om hier uitvoering aan te geven? Zo ja, welke extra stappen heeft u ondernomen na het aannemen van de motie om te bezien op welke wijze aan de wens van de Kamer voor een tijdelijke coulanceregeling tegemoet kan worden gekomen?</text:p>
      <text:p text:style-name="ifm_p_mt.3.76mm_ifm">Vraag 4</text:p>
      <text:p text:style-name="ifm_p_ifm">Kunt u toelichten om hoeveel mensen het gaat die een verhoogd medisch risico hebben, daardoor niet direct een rijbewijsverlenging ontvangen en daarmee maanden geen rijbewijs ter beschikking hebben?</text:p>
      <text:p text:style-name="ifm_p_mt.3.76mm_ifm">Vraag 5</text:p>
      <text:p text:style-name="ifm_p_ifm">Deelt u de mening dat het disproportioneel is dat de 60% rijgeschikte bestuurders uit de categorie «verhoogd medisch risico» nu maandenlang geen rijbewijs tot hun beschikking hebben door problemen bij het CBR en geen uitzicht hebben op een versnelde afhandeling? Zo nee, waarom niet?</text:p>
      <text:p text:style-name="ifm_p_mt.3.76mm_ifm">Vraag 6</text:p>
      <text:p text:style-name="ifm_p_ifm">Waarom kan de politie niet vaststellen of eventueel getoonde documenten, zoals een brief van een arts, authentiek zijn? Is hier geen oplossing voor te bedenken zodat dit is vast te stellen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ulanceregeling Centraal Bureau Rijvaardigheidsbewijzen (CBR)</dc:title>
    <meta:user-defined meta:name="OVERHEIDop.ParlID/DC.identifier">kv-tk-2019Z09404</meta:user-defined>
    <meta:user-defined meta:name="OVERHEIDop.vraagnummer">2019Z0940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R.A.J. Schonis</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De coulanceregeling Centraal Bureau Rijvaardigheidsbewijzen (CBR)</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