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4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403</text:p>
      <text:p text:style-name="ifm_p_font.roman_mt.3.76mm_ifm">Vragen van het lid <text:span text:style-name="ifm_span_font.bold_ifm">Westerveld</text:span> (GroenLinks) aan de Minister van Volksgezondheid, Welzijn en Sport over <text:span text:style-name="ifm_span_font.italic_ifm">een zorgorganisatie die leningen verstrekt</text:span> (ingezonden 14 mei 2019).</text:p>
      <text:p text:style-name="ifm_p_mt.3.76mm_ifm">Vraag 1</text:p>
      <text:p text:style-name="ifm_p_ifm">Bent u bekend met het bericht «Enschedese zorgbureau Samen Sterk speelde bank voor familie en bekenden» uit de Tubantia van 1 mei 2019?<text:note text:id="n1" text:note-class="footnote"><text:note-citation text:label="1 ">1</text:note-citation><text:note-body><text:p text:style-name="ifm_p_font.normal_size.6.93pt_mt..5mm_indent.-0.1161in_mleft.0.1161in_ifm">https://www.tubantia.nl/enschede/enschedese-zorgbureau-samen-sterk-speelde-bank-voor-familie-en-bekenden~a8c11b11/</text:p></text:note-body></text:note></text:p>
      <text:p text:style-name="ifm_p_mt.3.76mm_ifm">Vraag 2</text:p>
      <text:p text:style-name="ifm_p_ifm">Klopt het dat het wettelijk mogelijk is dat zorgorganisaties hun omzet ook kunnen gebruiken voor andere zaken, zoals het verstrekken van leningen of investeren in ontroerend goed? Zo ja, welke wetten of regels moeten worden aangepast om dit te voorkomen?</text:p>
      <text:p text:style-name="ifm_p_mt.3.76mm_ifm">Vraag 3</text:p>
      <text:p text:style-name="ifm_p_ifm">Deelt u de mening dat geld dat bedoeld is voor jeugdzorg, ook daadwerkelijk moet gaan naar hulp en zorg aan onze jongeren?</text:p>
      <text:p text:style-name="ifm_p_mt.3.76mm_ifm">Vraag 4</text:p>
      <text:p text:style-name="ifm_p_ifm">Wat vindt u van de reactie van het samenwerkingsverband van Twentse gemeenten, dat op vragen van Tubantia aangeeft dat een uitstaande lening onvoldoende is om een partij uit te sluiten van de aanbesteding? Deelt u de mening dat het opmerkelijk is dat men wist dat er bijna een kwart miljoen aan leningen uitstond en deze organisatie toch een contract kreeg?</text:p>
      <text:p text:style-name="ifm_p_mt.3.76mm_ifm">Vraag 5</text:p>
      <text:p text:style-name="ifm_p_ifm">Hoe kan het dat de problemen die er waren pas bij de jaarrekening aan het licht kwamen? Zijn er eerder signalen over deze zorgbureaus bij de Inspectie Gezondheidszorg en Jeugd (IGJ) binnengekomen? Zo ja, wat is daarmee gebeurd?</text:p>
      <text:p text:style-name="ifm_p_mt.3.76mm_ifm">Vraag 6</text:p>
      <text:p text:style-name="ifm_p_ifm">Weet u of het vaker gebeurt dat zorgbureaus geld uitlenen aan derden? Zo ja, heeft u zicht op het aantal bureaus en de omvang van de bedragen?</text:p>
      <text:p text:style-name="ifm_p_mt.3.76mm_ifm">Vraag 7</text:p>
      <text:p text:style-name="ifm_p_ifm">Is deze kwestie voor u aanleiding om hier verdere actie aan te verbinden? Zo ja, wat gaat u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zorgorganisatie die leningen verstrekt</dc:title>
    <meta:user-defined meta:name="OVERHEIDop.ParlID/DC.identifier">kv-tk-2019Z09403</meta:user-defined>
    <meta:user-defined meta:name="OVERHEIDop.vraagnummer">2019Z09403</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9-05-14</meta:user-defined>
    <meta:user-defined meta:name="OVERHEID.StatenGeneraal/DC.creator">Tweede Kamer der Staten-Generaal</meta:user-defined>
    <dc:language>nl</dc:language>
    <meta:user-defined meta:name="DCTERMS.alternative"/>
    <meta:user-defined meta:name="DC.title">Een zorgorganisatie die leningen verstrekt</meta:user-defined>
    <meta:user-defined meta:name="DCTERMS.W3CDTF/DCTERMS.available">2019-05-14</meta:user-defined>
    <meta:user-defined meta:name="OVERHEIDop.publicationName">Kamervragen zonder antwoord</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