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2</text:p>
      <text:p text:style-name="ifm_p_font.roman_mt.3.76mm_ifm">Vragen van het lid <text:span text:style-name="ifm_span_font.bold_ifm">Schonis</text:span> (D66) aan de Minister van Infrastructuur en Waterstaat over <text:span text:style-name="ifm_span_font.italic_ifm">het artikel «Paddepoelsterbrug: nog even geduld voor fietsforenzen richting Stad»</text:span> (ingezonden 14 mei 2019).</text:p>
      <text:p text:style-name="ifm_p_mt.3.76mm_ifm">Vraag 1</text:p>
      <text:p text:style-name="ifm_p_ifm">Bent u bekend met het artikel «Paddepoelsterbrug: nog even geduld voor fietsforenzen richting Stad»?<text:note text:id="ID-2019Z09402-d37e58" text:note-class="footnote"><text:note-citation text:label="1 ">1</text:note-citation><text:note-body><text:p text:style-name="ifm_p_font.normal_size.6.93pt_mt..5mm_indent.-0.1161in_mleft.0.1161in_ifm">Dagblad van het Noorden, 26 april 2019, https://www.dvhn.nl/groningen/Paddepoelsterbrug-nog-even-geduld-voor-fietsforenzen-richting-Stad-24400504.html</text:p></text:note-body></text:note></text:p>
      <text:p text:style-name="ifm_p_mt.3.76mm_ifm">Vraag 2</text:p>
      <text:p text:style-name="ifm_p_ifm">Deelt u de mening dat de Paddepoelsterbrug een belangrijke schakel is voor de langzaamverkeersroute van en naar de stad Groningen? Zo nee, waarom niet?</text:p>
      <text:p text:style-name="ifm_p_mt.3.76mm_ifm">Vraag 3</text:p>
      <text:p text:style-name="ifm_p_ifm">Bent u bereid om op korte termijn samen met de gemeentebesturen tot een oplossing te komen voor de kapotgevaren Paddepoelsterbrug?</text:p>
      <text:p text:style-name="ifm_p_mt.3.76mm_ifm">Vraag 4</text:p>
      <text:p text:style-name="ifm_p_ifm">Is het beeld dat uit het artikel naar voren komt, waarin uw ministerie op ambtelijk niveau het belang van de binnenvaart over het van Starkenborghkanaal belangrijker lijkt te vinden dan de langzaamverkeersroute, correct?</text:p>
      <text:p text:style-name="ifm_p_mt.3.76mm_ifm">Vraag 5</text:p>
      <text:p text:style-name="ifm_p_ifm">Kunt u inzicht geven in de belangenafweging die plaatsvindt bij dergelijke bruggen? Welke belangen wegen zwaarder, die van langzaamverkeersroutes of de binnenvaart?</text:p>
      <text:p text:style-name="ifm_p_mt.3.76mm_ifm">Vraag 6</text:p>
      <text:p text:style-name="ifm_p_ifm">Heeft Rijkswaterstaat een verzekering of financiële voorziening om aanvaringen bij bruggen te dekken? Zo nee, op welke wijze wordt een aanvaring van een brug financieel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addepoelsterbrug: nog even geduld voor fietsforenzen richting Stad’</dc:title>
    <meta:user-defined meta:name="OVERHEIDop.ParlID/DC.identifier">kv-tk-2019Z09402</meta:user-defined>
    <meta:user-defined meta:name="OVERHEIDop.vraagnummer">2019Z09402</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Het artikel ‘Paddepoelsterbrug: nog even geduld voor fietsforenzen richting Stad’</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