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4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401</text:p>
      <text:p text:style-name="ifm_p_font.roman_mt.3.76mm_ifm">Vragen van de leden <text:span text:style-name="ifm_span_font.bold_ifm">Van Brenk</text:span> en <text:span text:style-name="ifm_span_font.bold_ifm">Geleijnse</text:span> (beiden 50PLUS) aan de Minister voor Medische Zorg over <text:span text:style-name="ifm_span_font.italic_ifm">de berichtgeving betreffende dry-misting-apparaten in supermarkten</text:span> (ingezonden 14 mei 2019).</text:p>
      <text:p text:style-name="ifm_p_mt.3.76mm_ifm">Vraag 1</text:p>
      <text:p text:style-name="ifm_p_ifm">Bent u bekend met de berichtgeving over dry-misting-apparaten in supermarkten?<text:note text:id="ID-2019Z09401-d37e62" text:note-class="footnote"><text:note-citation text:label="1 ">1</text:note-citation><text:note-body><text:p text:style-name="ifm_p_font.normal_size.6.93pt_mt..5mm_indent.-0.1161in_mleft.0.1161in_ifm">https://www.nporadio1.nl/consument/16422-geen-onafhankelijke-controle-op-mistapparaten-in-supermarkt</text:p></text:note-body></text:note></text:p>
      <text:p text:style-name="ifm_p_mt.3.76mm_ifm">Vraag 2</text:p>
      <text:p text:style-name="ifm_p_ifm">Hoe oordeelt u over het feit dat supermarkten steeds vaker dry-misting-apparaten gebruiken om hun groenten en fruit langer vers te houden?</text:p>
      <text:p text:style-name="ifm_p_mt.3.76mm_ifm">Vraag 3</text:p>
      <text:p text:style-name="ifm_p_ifm">Bent u bekend met het feit dat het Rijksinstituut voor Volksgezondheid en Milieu (RIVM) bekend is met twee situaties uit het verleden waarbij het gebruik van dry-misting-apparaten tot legionella heeft geleid, zij het niet bij gebruik in een supermarkt?</text:p>
      <text:p text:style-name="ifm_p_mt.3.76mm_ifm">Vraag 4</text:p>
      <text:p text:style-name="ifm_p_ifm">Hoe oordeelt u over het feit dat het RIVM legionellabeheer noodzakelijk vindt bij het gebruik van dry-misting-apparaten?</text:p>
      <text:p text:style-name="ifm_p_mt.3.76mm_ifm">Vraag 5</text:p>
      <text:p text:style-name="ifm_p_ifm">Hoe oordeelt u over het feit dat dit momenteel niet gebeurt?</text:p>
      <text:p text:style-name="ifm_p_mt.3.76mm_ifm">Vraag 6</text:p>
      <text:p text:style-name="ifm_p_ifm">Wat vindt u ervan dat op dit moment de fabrikant zelf controleert of het onderhoud aan mistapparaten goed wordt uitgevoerd? Deelt u de mening dat deze controle, in verband met het risico voor de volksgezondheid, onafhankelijk en consequent moet worden uitgevoerd? Kunt u uw antwoord toelichten?</text:p>
      <text:p text:style-name="ifm_p_mt.3.76mm_ifm">Vraag 7</text:p>
      <text:p text:style-name="ifm_p_ifm">Hoe oordeelt u over dat er momenteel geen wet- of regelgeving bestaat voor controle van dry-misting-apparatuur?</text:p>
      <text:p text:style-name="ifm_p_mt.3.76mm_ifm">Vraag 8</text:p>
      <text:p text:style-name="ifm_p_ifm">Bent u bereid op korte termijn het initiatief te nemen heldere wet- en regelgeving inzake het gebruik van en controle op dry-misting-apparatuur op te stellen, waarin in elk geval duidelijk wordt wie de controles (vooraf en achteraf) uitvoert, hoe vaak dit gebeurt en welke ingrepen er kunnen plaatsvinden? Kunt u uw antwoord toelichten?</text:p>
      <text:p text:style-name="ifm_p_mt.3.76mm_ifm">Vraag 9</text:p>
      <text:p text:style-name="ifm_p_ifm">Bent u ermee bekend dat er momenteel alleen indicatief getest wordt op de meest voorkomende bacterie? Zou dit niet verbreed moeten worden?</text:p>
      <text:p text:style-name="ifm_p_mt.3.76mm_ifm">Vraag 10</text:p>
      <text:p text:style-name="ifm_p_ifm">Ervan uitgaande dat het onduidelijk is of de Nederlandse Voedsel en Warenautoriteit (NVWA) dan wel de Inspectie Leefomgeving en Transport (ILT) verantwoordelijkheid heeft voor deze controles en deze instanties hierover met elkaar in overleg zijn, bent u bereid snel duidelijkheid te scheppen waar de verantwoordelijk ligt?</text:p>
      <text:p text:style-name="ifm_p_mt.3.76mm_ifm">Vraag 11</text:p>
      <text:p text:style-name="ifm_p_ifm">Zijn er naar uw weten alternatieven voorhanden voor supermarkten, zodat zij onverpakte groente en fruit langer vers kunnen houden en daarmee bij kunnen dragen aan een reductie van voedselverspilling en van het gebruik van plastic verpak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betreffende dry-misting-apparaten in supermarkten</dc:title>
    <meta:user-defined meta:name="OVERHEIDop.ParlID/DC.identifier">kv-tk-2019Z09401</meta:user-defined>
    <meta:user-defined meta:name="OVERHEIDop.vraagnummer">2019Z09401</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indiener">C.M. van Brenk</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De berichtgeving betreffende dry-misting-apparaten in supermarkten</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