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9</text:p>
      <text:p text:style-name="ifm_p_font.roman_mt.3.76mm_ifm">Vragen van de leden <text:span text:style-name="ifm_span_font.bold_ifm">Omtzigt</text:span> en <text:span text:style-name="ifm_span_font.bold_ifm">Van der Molen</text:span> (beiden CDA) aan de Minister van Binnenlandse Zaken en Koninkrijksrelaties en de Staatssecretaris van Financiën over <text:span text:style-name="ifm_span_font.italic_ifm">onbeantwoorde vragen over nota bene artikel 68 van de Grondwet, de inlichtingenplicht van de regering</text:span> (ingezonden 14 mei 2019).</text:p>
      <text:p text:style-name="ifm_p_mt.3.76mm_ifm">Vraag 1</text:p>
      <text:p text:style-name="ifm_p_ifm">Herinnert u zich dat u op 2 mei, na meer dan 13 weken wachten, de Kamervragen beantwoordde over de reikwijdte van artikel 68 van de Grondwet en dat u op 22 vragen slechts 5 antwoorden gaf?</text:p>
      <text:p text:style-name="ifm_p_mt.3.76mm_ifm">Vraag 2</text:p>
      <text:p text:style-name="ifm_p_ifm">Erkent u dat u een fors aantal vragen, zoals u bijvoorbeeld de vragen over staatgeheimen of de vragen over het bewust vertragen van WOB- verzoeken, het belang van de staat, in het geheel niet beantwoord is?</text:p>
      <text:p text:style-name="ifm_p_mt.3.76mm_ifm">Vraag 3</text:p>
      <text:p text:style-name="ifm_p_ifm">Wilt u onderstaande vragen dus een voor een – en echt een voor een – en uitgebreid beantwoorden?</text:p>
      <text:p text:style-name="ifm_p_mt.3.76mm_ifm">Vraag 4</text:p>
      <text:p text:style-name="ifm_p_ifm">Hoe vaak gaat een Wob-verzoek over een onderwerp waarover door een of meerdere Kamerleden al specifiek is gevraagd in een debat of in Kamervragen?</text:p>
      <text:p text:style-name="ifm_p_mt.3.76mm_ifm">Vraag 5</text:p>
      <text:p text:style-name="ifm_p_ifm">Kunt u de sinds uw aantreden gemaakte afwegingen over het al dan niet actief informeren van de Kamer over de besluitvorming over Wob-verzoeken op de beleidsterreinen van u en van de Minister van Financiën naar de Kamer sturen?</text:p>
      <text:p text:style-name="ifm_p_mt.3.76mm_ifm">Vraag 6</text:p>
      <text:p text:style-name="ifm_p_ifm">Kunt u een overzicht geven, met betrekking tot alle ministeries, van de keren in de afgelopen vijf jaar dat de desbetreffende Minister via een Wob-verzoek informatie openbaar maakte, waarom de Kamer eerder had gevraagd, maar die de Kamer toen niet (of niet volledig) gekregen had?</text:p>
      <text:p text:style-name="ifm_p_mt.3.76mm_ifm">Vraag 7</text:p>
      <text:p text:style-name="ifm_p_ifm">Wilt u bij de vorige vraag in elk geval betrekken de volgende voorvallen, waarin, via de Wob, informatie naar boven kwam die de Kamer niet gekregen had: de business case over investeren in het toezicht van de Belastingdienst, die de toenmalige Staatssecretaris Wiebes weigerde te sturen aan de Kamer; de non lethal assistance (NLA-steun) en andere steun aan Syrische «rebellen»; de naheffing van de EU, die destijds al lang bekend was bij de toenmalige Minister Dijsselbloem; en zeker tien andere voorbeelden, die u bekend zijn?</text:p>
      <text:p text:style-name="ifm_p_mt.3.76mm_ifm">Vraag 8</text:p>
      <text:p text:style-name="ifm_p_ifm">Wat kan een parlement doen, indien de regering een jaar na een vraag informatie blijkt achter te houden?</text:p>
      <text:p text:style-name="ifm_p_mt.3.76mm_ifm">Vraag 9</text:p>
      <text:p text:style-name="ifm_p_ifm">Bij welke gelegenheden is de afgelopen vijf jaar informatie aan de Kamer geweigerd op grond van het belang van de staat en kunt u daarvan een uitputtende lijst geven?</text:p>
      <text:p text:style-name="ifm_p_mt.3.76mm_ifm">Vraag 10</text:p>
      <text:p text:style-name="ifm_p_ifm">Bij welke gelegenheden heeft het kabinet het besluit om een document niet te verschaffen achteraf getoetst (omdat het kabinet persisteerde bij niet-openbaarmaking)? Kunt u een lijst geven van die gelegenheden en de uitkomst van elk van de besluiten?</text:p>
      <text:p text:style-name="ifm_p_mt.3.76mm_ifm">Vraag 11</text:p>
      <text:p text:style-name="ifm_p_ifm">Hoe kan een Kamerlid controleren of iets ook echt staatsgeheim is, wanneer de bewindspersoon zegt dat het staatgeheim is?</text:p>
      <text:p text:style-name="ifm_p_mt.3.76mm_ifm">Vraag 12</text:p>
      <text:p text:style-name="ifm_p_ifm">Op welke wijze kan de Kamer inzage krijgen in staatsgeheimen?</text:p>
      <text:p text:style-name="ifm_p_mt.3.76mm_ifm">Vraag 13</text:p>
      <text:p text:style-name="ifm_p_ifm">Op welke wijze kan de Kamer vragen stellen over staatsgeheimen?</text:p>
      <text:p text:style-name="ifm_p_mt.3.76mm_ifm">Vraag 14</text:p>
      <text:p text:style-name="ifm_p_ifm">Hoeveel documenten die staatsgeheim verklaard zijn, zijn vervolgens in de afgelopen vier jaar gedeclassificeerd naar niet-staatsgeheim? Kunt u een overzicht van die documenten aan de Kamer doen toekomen?</text:p>
      <text:p text:style-name="ifm_p_mt.3.76mm_ifm">Vraag 15</text:p>
      <text:p text:style-name="ifm_p_ifm">Hoe vaak krijgen journalisten een besluit op Wob-verzoeken van ministeries binnen de normale wettelijke termijn (in percentage van alle Wob-verzoeken van journalisten)?</text:p>
      <text:p text:style-name="ifm_p_mt.3.76mm_ifm">Vraag 16</text:p>
      <text:p text:style-name="ifm_p_ifm">Worden Wob-verzoeken wel eens bewust vertraagd door ministeries?</text:p>
      <text:p text:style-name="ifm_p_mt.3.76mm_ifm">Vraag 17</text:p>
      <text:p text:style-name="ifm_p_ifm">Kunt u voorbeelden geven van Wob-verzoeken, die bewust vertraagd zijn door de regering?</text:p>
      <text:p text:style-name="ifm_p_mt.3.76mm_ifm">Vraag 18</text:p>
      <text:p text:style-name="ifm_p_ifm">Heeft een enkel Kamerlid gewoon recht op alle documenten die een normale burger via de Wob kan vragen? Indien het antwoord niet eenduidig ja luidt, wilt u dan precies aangeven in welke gevallen het Kamerlid dat recht niet heeft?</text:p>
      <text:p text:style-name="ifm_p_mt.3.76mm_ifm">Vraag 19</text:p>
      <text:p text:style-name="ifm_p_ifm">Wilt u deze vragen binnen 3 weken beantwoorden, wat hier een royale termijn is, aangezien de vragen al in januari zijn ingedi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vragen over artikel 68 van de grondwet, de inlichtingenplicht van de regering</dc:title>
    <meta:user-defined meta:name="OVERHEIDop.ParlID/DC.identifier">kv-tk-2019Z09399</meta:user-defined>
    <meta:user-defined meta:name="OVERHEIDop.vraagnummer">2019Z093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P.H. Omtzigt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antwoorde vragen over artikel 68 van de grondwet, de inlichtingenplicht van de regering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