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3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398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bericht dat bouwers moeten bijdragen aan de toekomst van de stad Eindhoven</text:span> (ingezonden 14 mei 2019).</text:p>
      <text:p text:style-name="ifm_p_mt.3.76mm_ifm">Vraag 1</text:p>
      <text:p text:style-name="ifm_p_ifm">Kent u het bericht »Wethouder Torunoglu: «Bouwer moet bijdragen aan toekomst stad Eindhoven»»?<text:note text:id="ID-2019Z09398-d37e59" text:note-class="footnote"><text:note-citation text:label="1 ">1</text:note-citation><text:note-body><text:p text:style-name="ifm_p_font.normal_size.6.93pt_mt..5mm_indent.-0.1161in_mleft.0.1161in_ifm">https://www.ed.nl/eindhoven/wethouder-torunoglu-bouwer-moet-bijdragen-aan-toekomst-stad-eindhoven~a7968d6a/</text:p></text:note-body></text:note></text:p>
      <text:p text:style-name="ifm_p_mt.3.76mm_ifm">Vraag 2</text:p>
      <text:p text:style-name="ifm_p_ifm">Was u voor het sluiten van de Woondeal Eindhoven al op de hoogte van deze zogenoemde «nieuwbouwbelasting»? Zo ja, waarom heeft u dit niet gemeld aan de Kamer?</text:p>
      <text:p text:style-name="ifm_p_mt.3.76mm_ifm">Vraag 3</text:p>
      <text:p text:style-name="ifm_p_ifm">Onder welke voorwaarden mogen gemeenten een bovenplanse verevening invoeren, zoals de PvdA-wethouder Torunoglu wil? Heeft Eindhoven aan die voorwaarden voldaan?</text:p>
      <text:p text:style-name="ifm_p_mt.3.76mm_ifm">Vraag 4</text:p>
      <text:p text:style-name="ifm_p_ifm">Wat is het actuele woningtekort in de regio Eindhoven?</text:p>
      <text:p text:style-name="ifm_p_mt.3.76mm_ifm">Vraag 5</text:p>
      <text:p text:style-name="ifm_p_ifm">Deelt u de mening dat de invoering van deze belasting een rem is om het woningtekort op te lossen?</text:p>
      <text:p text:style-name="ifm_p_mt.3.76mm_ifm">Vraag 6</text:p>
      <text:p text:style-name="ifm_p_ifm">Klopt de uitspraak van de PvdA-wethouder Torunoglu dat de afspraken van de Woondeal ondanks deze belasting gehaald worden? Zo ja, deelt u de mening dat zonder deze belasting de afspraken ambitieuzer hadden gekund? Zo nee, is het waar dat door deze belasting Eindhoven de afspraken niet nakomt?</text:p>
      <text:p text:style-name="ifm_p_mt.3.76mm_ifm">Vraag 7</text:p>
      <text:p text:style-name="ifm_p_ifm">Bent u bereid Eindhoven te vragen om geen nieuwbouwbelasting in te voeren om ofwel ambitieuzere plannen te realiseren ofwel de afspraken van de Woondeal na te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bouwers moeten bijdragen aan de toekomst van de stad Eindhoven</dc:title>
    <meta:user-defined meta:name="OVERHEIDop.ParlID/DC.identifier">kv-tk-2019Z09398</meta:user-defined>
    <meta:user-defined meta:name="OVERHEIDop.vraagnummer">2019Z093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vergaderjaar">2018-2019</meta:user-defined>
    <meta:user-defined meta:name="DCTERMS.W3CDTF/OVERHEIDop.datumIndiening">2019-05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ouwers moeten bijdragen aan de toekomst van de stad Eindhoven</meta:user-defined>
    <meta:user-defined meta:name="DCTERMS.W3CDTF/DCTERMS.available">2019-05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Financiën | Belasting</meta:user-defined>
    <meta:user-defined meta:name="OVERHEIDop.versieInformatie"/>
  </office:meta>
</office:document-meta>
</file>