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6</text:p>
      <text:p text:style-name="ifm_p_font.roman_mt.3.76mm_ifm">Vragen het lid <text:span text:style-name="ifm_span_font.bold_ifm">De Groot</text:span> (D66) aan de Minister van Landbouw, Natuur en Voedselkwaliteit over <text:span text:style-name="ifm_span_font.italic_ifm">het bericht «De EU heeft zijn criteria afgezwakt, en dus mag het meeste landbouwgif gewoon worden gebruikt»</text:span> (ingezonden 13 mei 2019).</text:p>
      <text:p text:style-name="ifm_p_mt.3.76mm_ifm">Vraag 1</text:p>
      <text:p text:style-name="ifm_p_ifm">Bent u bekend met het artikel «De EU heeft zijn criteria afgezwakt, en dus mag het meeste landbouwgif gewoon worden gebruikt»?<text:note text:id="ID-2019Z09296-d37e50" text:note-class="footnote"><text:note-citation text:label="1 ">1</text:note-citation><text:note-body><text:p text:style-name="ifm_p_font.normal_size.6.93pt_mt..5mm_indent.-0.1161in_mleft.0.1161in_ifm">https://www.trouw.nl/groen/milieugroep-europa-verzwakte-aanpak-van-pesticiden-~a377e88b/</text:p></text:note-body></text:note></text:p>
      <text:p text:style-name="ifm_p_mt.3.76mm_ifm">Vraag 2</text:p>
      <text:p text:style-name="ifm_p_ifm">Hoe beoordeelt u de uitspraak van de Europese milieuorganisatie Pesticide Action Network (PAN) dat de Europese wetgeving over gewasbeschermingsproducten met hormoonverstorende stoffen onder invloed van de industrielobby ernstig afgezwakt is?</text:p>
      <text:p text:style-name="ifm_p_mt.3.76mm_ifm">Vraag 3</text:p>
      <text:p text:style-name="ifm_p_ifm">Wat is de Nederlandse inzet geweest in 2009 bij de beslissing dat er strengere eisen moesten komen voor nieuwe gewasbeschermingsmiddelen met hormoonverstorende stoffen?</text:p>
      <text:p text:style-name="ifm_p_mt.3.76mm_ifm">Vraag 4</text:p>
      <text:p text:style-name="ifm_p_ifm">Op welke manier heeft Nederland bijgedragen aan de beslissing om de regels opgesteld in 2009 in een andere hoedanigheid in te zetten, waardoor het mogelijk bleef om bepaalde gewasbeschermingsmiddelen met hormoonverstorende middelen te blijven gebruiken?</text:p>
      <text:p text:style-name="ifm_p_mt.3.76mm_ifm">Vraag 5</text:p>
      <text:p text:style-name="ifm_p_ifm">Welke risico’s ontstaan er voor de volksgezondheid en de biodiversiteit bij het gebruik van gewasbeschermingsmiddelen met hormoonverstorende stoffen?</text:p>
      <text:p text:style-name="ifm_p_mt.3.76mm_ifm">Vraag 6</text:p>
      <text:p text:style-name="ifm_p_ifm">Worden er op dit moment gewasbeschermingsmiddelen gebruikt in Nederland die volgens de Europese wetgeving uit 2009 niet toegelaten hadden mogen worden? Zo ja, in welke hoeveelheid? Zo nee, worden er op dit moment andere middelen met hormoonverstorende stoffen gebruikt in de gewasbescherming?</text:p>
      <text:p text:style-name="ifm_p_mt.3.76mm_ifm">Vraag 7</text:p>
      <text:p text:style-name="ifm_p_ifm">Deelt u de mening dat de wetenschap altijd leidend moet zijn in de beoordeling van bestrijdingsmiddelen en dat deze wetenschap gevolgd moet worden in de besluitvorming? Zo ja, bent u van mening dat dit voldoende gebeu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EU heeft zijn criteria afgezwakt, en dus mag het meeste landbouwgif gewoon worden gebruikt’</dc:title>
    <meta:user-defined meta:name="OVERHEIDop.ParlID/DC.identifier">kv-tk-2019Z09296</meta:user-defined>
    <meta:user-defined meta:name="OVERHEIDop.vraagnummer">2019Z0929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Het bericht ‘De EU heeft zijn criteria afgezwakt, en dus mag het meeste landbouwgif gewoon worden gebruikt’</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