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95</text:p>
      <text:p text:style-name="ifm_p_font.roman_mt.3.76mm_ifm">Vragen van het lid <text:span text:style-name="ifm_span_font.bold_ifm">Veldman</text:span> (VVD) aan de Minister van Economische Zaken en Klimaat over <text:span text:style-name="ifm_span_font.italic_ifm">het bericht dat de Europese staalfusie Tata Steel en Thyssen-Krupp niet doorgaat</text:span> (ingezonden 13 mei 2019).</text:p>
      <text:p text:style-name="ifm_p_mt.3.76mm_ifm">Vraag 1</text:p>
      <text:p text:style-name="ifm_p_ifm">Bent u bekend met het bericht dat de Europese staalfusie Tata Steel en Thyssen-Krupp niet doorgaat?<text:note text:id="ID-2019Z09295-d37e59" text:note-class="footnote"><text:note-citation text:label="1 ">1</text:note-citation><text:note-body><text:p text:style-name="ifm_p_font.normal_size.6.93pt_mt..5mm_indent.-0.1161in_mleft.0.1161in_ifm">https://nos.nl/artikel/2283961-europese-staalfusie-tata-steel-en-thyssen-krupp-gaat-niet-door.html</text:p></text:note-body></text:note></text:p>
      <text:p text:style-name="ifm_p_mt.3.76mm_ifm">Vraag 2</text:p>
      <text:p text:style-name="ifm_p_ifm">Kunt u inzicht geven waarom de Europese Commissie de fusie naar verluidt niet goed zou keuren, gezien de bedrijven dit als reden noemen om de fusie niet door te laten gaan?</text:p>
      <text:p text:style-name="ifm_p_mt.3.76mm_ifm">Vraag 3</text:p>
      <text:p text:style-name="ifm_p_ifm">Kunt u toelichten welke voordelen een fusie tussen Tata Steel en Thyssen-Krupp op lange termijn op zou leveren, zoals gesteld door FNV? Waarom is er uiteindelijk toch een negatief advies gegeven?</text:p>
      <text:p text:style-name="ifm_p_mt.3.76mm_ifm">Vraag 4</text:p>
      <text:p text:style-name="ifm_p_ifm">Hoe verhoudt het besluit van de Europese Commissie zich met de standpunten in de industriepolitiek van grote industrielanden als bijvoorbeeld Duitsland, dat vindt dat het Europese mededingingsrecht aangepast zou moeten worden zodat fusies tussen grote bedrijven mogelijk worden?</text:p>
      <text:p text:style-name="ifm_p_mt.3.76mm_ifm">Vraag 5</text:p>
      <text:p text:style-name="ifm_p_ifm">Hoe kan ervoor gezorgd worden dat, met het huidige mededingingsrecht, Europa kan blijven concurreren met landen als China en de Verenigde Staten (VS) op een ontwikkelende wereldmarkt waar de omvang van industriële spelers een grote rol speelt?</text:p>
      <text:p text:style-name="ifm_p_mt.3.76mm_ifm">Vraag 6</text:p>
      <text:p text:style-name="ifm_p_ifm">Is er naar aanleiding van het in februari dit jaar blokkeren van het samengaan van de treinbouw- en spoorsysteemdivisies van Siemens (Duits) en Alstom (Frans) door de Europese Commissie, en nu ook het mislukken van de fusie tussen Tata Steel en Thyssen-Krupp, een reden om het Europees mededingingsrecht te herzien? Of is het huidige Europees mededingingsrecht toekomstbestendig? Zo ja, op welke termijn zou het mededingingsrecht herzien moeten worden? Zo nee, waaruit wordt de toekomstbestendigheid van het huidige mededingingsrecht verkl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uropese staalfusie Tata Steel en Thyssen-Krupp niet doorgaat</dc:title>
    <meta:user-defined meta:name="OVERHEIDop.ParlID/DC.identifier">kv-tk-2019Z09295</meta:user-defined>
    <meta:user-defined meta:name="OVERHEIDop.vraagnummer">2019Z09295</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8-2019</meta:user-defined>
    <meta:user-defined meta:name="DCTERMS.W3CDTF/OVERHEIDop.datumIndiening">2019-05-13</meta:user-defined>
    <meta:user-defined meta:name="OVERHEID.StatenGeneraal/DC.creator">Tweede Kamer der Staten-Generaal</meta:user-defined>
    <dc:language>nl</dc:language>
    <meta:user-defined meta:name="DCTERMS.alternative"/>
    <meta:user-defined meta:name="DC.title">Het bericht dat de Europese staalfusie Tata Steel en Thyssen-Krupp niet doorgaat</meta:user-defined>
    <meta:user-defined meta:name="DCTERMS.W3CDTF/DCTERMS.available">2019-05-13</meta:user-defined>
    <meta:user-defined meta:name="OVERHEIDop.publicationName">Kamervragen zonder antwoord</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Economie | Markttoezicht</meta:user-defined>
    <meta:user-defined meta:name="OVERHEIDop.versieInformatie"/>
  </office:meta>
</office:document-meta>
</file>