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4</text:p>
      <text:p text:style-name="ifm_p_font.roman_mt.3.76mm_ifm">Vragen van de leden <text:span text:style-name="ifm_span_font.bold_ifm">Van Gerven</text:span> (SP) en <text:span text:style-name="ifm_span_font.bold_ifm">Ellemeet</text:span> (GroenLinks) aan de Minister voor Medische Zorg en de Staatssecretaris van Economische Zaken en Klimaat over <text:span text:style-name="ifm_span_font.italic_ifm">het rapport «Overpriced: Drugs developed with Dutch Public Funding»</text:span> (ingezonden 13 mei 2019).</text:p>
      <text:p text:style-name="ifm_p_mt.3.76mm_ifm">Vraag 1</text:p>
      <text:p text:style-name="ifm_p_ifm">Kent u het rapport waarin staat dat de belastingbetaler soms wel twee of drie keer voor geneesmiddelen betaalt?<text:note text:id="ID-2019Z09294-d37e50" text:note-class="footnote"><text:note-citation text:label="1 ">1</text:note-citation><text:note-body><text:p text:style-name="ifm_p_font.normal_size.6.93pt_mt..5mm_indent.-0.1161in_mleft.0.1161in_ifm">Overpriced: Drugs Developed with Dutch Public Funding</text:p></text:note-body></text:note> Wat is uw reactie daarop?</text:p>
      <text:p text:style-name="ifm_p_mt.3.76mm_ifm">Vraag 2</text:p>
      <text:p text:style-name="ifm_p_ifm">Waarom heeft u ervoor gekozen om bovenop de door u eerder genoemde financieringsstromen in uw kamerbrief van 8 oktober 2018<text:note text:id="ID-2019Z09294-d37e64" text:note-class="footnote"><text:note-citation text:label="2 ">2</text:note-citation><text:note-body><text:p text:style-name="ifm_p_font.normal_size.6.93pt_mt..5mm_indent.-0.1161in_mleft.0.1161in_ifm">https://www.rijksoverheid.nl/documenten/kamerstukken/2018/10/08/kamerbrief-over-inzicht-in-collectieve-middelen-voor-medicijnontwikkeling (Kamerstuk 29 477, nr. 522)</text:p></text:note-body></text:note> de geldstromen via regionale ontwikkelingsmaatschappijen die een belangrijke rol spelen bij de financiering van start- en scale-ups in de biotech industrie niet mee te nemen in de berekening van de eerdergenoemde Kamerbrief? Kunt u die geldstromen helemaal inzichtelijk maken, zowel kwalitatief als kwantitatief?</text:p>
      <text:p text:style-name="ifm_p_mt.3.76mm_ifm">Vraag 3</text:p>
      <text:p text:style-name="ifm_p_ifm">Wat vindt u van de mening van de farmaceutische industrie die stelt dat het hoge prijzen moet vragen om de ontwikkelkosten van medicijnen te moeten financieren? Ziet u dit rapport als bewijs dat, juist in de financieel meest kwetsbare fase, de risico’s worden gedragen door de samenleving?</text:p>
      <text:p text:style-name="ifm_p_mt.3.76mm_ifm">Vraag 4</text:p>
      <text:p text:style-name="ifm_p_ifm">Kunt u reageren op de claim van de belangenvereniging van biotechbedrijven dat «de overheid alleen het eerste zetje geeft»<text:note text:id="ID-2019Z09294-d37e83" text:note-class="footnote"><text:note-citation text:label="3 ">3</text:note-citation><text:note-body><text:p text:style-name="ifm_p_font.normal_size.6.93pt_mt..5mm_indent.-0.1161in_mleft.0.1161in_ifm">https://nos.nl/artikel/2283950-peperdure-medicijnen-ontwikkeld-met-overheidsgeld.html</text:p></text:note-body></text:note> en de uitspraak dat het «pertinente onzin» is dat er met publiek geld dubbel wordt betaald voor medicijnen omdat de bedragen niet in verhouding zouden staan tot wat het hele ontwikkeltraject kost?<text:note text:id="ID-2019Z09294-d37e92" text:note-class="footnote"><text:note-citation text:label="4 ">4</text:note-citation><text:note-body><text:p text:style-name="ifm_p_font.normal_size.6.93pt_mt..5mm_indent.-0.1161in_mleft.0.1161in_ifm">https://www.volkskrant.nl/nieuws-achtergrond/overheid-betaalt-mee-aan-de-ontwikkeling-van-peperdure-medicijnen~b56f9acd/</text:p></text:note-body></text:note> Hoe rijmt u deze beweringen met de bevindingen uit het rapport?</text:p>
      <text:p text:style-name="ifm_p_mt.3.76mm_ifm">Vraag 5</text:p>
      <text:p text:style-name="ifm_p_ifm">Herkent u de bevindingen van de onderzoekers dat publiek gefinancierde onderzoeksinstellingen een cruciale rol spelen in de kwetsbare vroege fase van geneesmiddelenontwikkeling?</text:p>
      <text:p text:style-name="ifm_p_mt.3.76mm_ifm">Vraag 6</text:p>
      <text:p text:style-name="ifm_p_ifm">Kunt u aangeven of er andere regionale ontwikkelingsmaatschappijen (ROM’s) zijn die investeren in start- en scale-ups in de biotech industrie? Zo ja, Kunt u inzicht geven in de grootte van de investering per bedrijf?</text:p>
      <text:p text:style-name="ifm_p_mt.3.76mm_ifm">Vraag 7</text:p>
      <text:p text:style-name="ifm_p_ifm">Acht u het wenselijk dat de samenleving de uitgaven van belastinggeld kan controleren? Zoja, waarom zijn de investeringen van ROM’s niet transparant? Zo nee, waarom niet?</text:p>
      <text:p text:style-name="ifm_p_mt.3.76mm_ifm">Vraag 8</text:p>
      <text:p text:style-name="ifm_p_ifm">Deelt u de conclusie van de onderzoekers dat de huidige investeringen van ROM’s, zonder het verbinden van voorwaarden, haaks staan op uw missie van het beteugelen van medicijnprijzen?</text:p>
      <text:p text:style-name="ifm_p_mt.3.76mm_ifm">Vraag 9</text:p>
      <text:p text:style-name="ifm_p_ifm">Heeft u een overzicht bij hoeveel «clinical trials» er een publiek gefinancierde instelling de sponsor of «primary sponsor» is?</text:p>
      <text:p text:style-name="ifm_p_mt.3.76mm_ifm">Vraag 10</text:p>
      <text:p text:style-name="ifm_p_ifm">Acht u het wenselijk om te weten of en zo ja, in welke mate, «clinical trials» van een specifiek medicijn betaald worden met publieke middelen?</text:p>
      <text:p text:style-name="ifm_p_mt.3.76mm_ifm">Vraag 11</text:p>
      <text:p text:style-name="ifm_p_ifm">Bent u van mening dat uw onderhandelingspositie over de prijs van een medicijn versterkt wordt wanneer u kennis heeft over de financiële bijdrage met publieke middelen over het hele ontwikkeltraject? Zo ja, wat doet u om deze bijdrage in kaart te brengen? Zo nee, waarom niet?</text:p>
      <text:p text:style-name="ifm_p_mt.3.76mm_ifm">Vraag 12</text:p>
      <text:p text:style-name="ifm_p_ifm">Bent u van mening dat uw onderhandelingspositie over de prijs van een medicijn versterkt wordt wanneer u kennis heeft over de financiële bijdrage met publieke middelen van «clinical trials»?</text:p>
      <text:p text:style-name="ifm_p_mt.3.76mm_ifm">Vraag 13</text:p>
      <text:p text:style-name="ifm_p_ifm">Welke voorwaarden gaat u verbinden aan verschillende publieke financieringsstromen voor de ontwikkeling van medicijnen, om een eerlijke prijs af te dwingen? Hoe gaat u dit doen?</text:p>
      <text:p text:style-name="ifm_p_mt.3.76mm_ifm">Vraag 14</text:p>
      <text:p text:style-name="ifm_p_ifm">Wat gaat u doen met het rapport over maatschappelijk verantwoord licentiëren dat op 24 april aan u is aangeboden door de NFU en ZonMw? Gaat u eveneens de principes van maatschappelijk verantwoord licentiëren toepassen in andere financieringsstromen, zoals regionale ontwikkelingsmaatschappijen?</text:p>
      <text:p text:style-name="ifm_p_mt.3.76mm_ifm">Vraag 15</text:p>
      <text:p text:style-name="ifm_p_ifm">Deelt u de mening dat dit onderzoek aantoont dat het tijd is om na te denken over alternatieve vormen van medicijnontwikkeling, zoals bijvoorbeeld een octrooistichting die een exclusieve licentie krijgt op kennis die door publieke organisaties is ontwikkeld of een Nationaal Fonds Geneesmiddelenonderzoek, zoals betoogd in de initiatiefnota «Big Farma: Niet gezond!»?<text:note text:id="ID-2019Z09294-d37e154" text:note-class="footnote"><text:note-citation text:label="5 ">5</text:note-citation><text:note-body><text:p text:style-name="ifm_p_font.normal_size.6.93pt_mt..5mm_indent.-0.1161in_mleft.0.1161in_ifm">Kamerstuk 34 834, nr. 1</text:p></text:note-body></text:note></text:p>
      <text:p text:style-name="ifm_p_mt.3.76mm_ifm">Vraag 16</text:p>
      <text:p text:style-name="ifm_p_ifm">Bent u bereid deze vragen voor het algemeen overleg geneesmiddelenbeleid van 6 jun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Overpriced: Drugs developed with Dutch Public Funding’</dc:title>
    <meta:user-defined meta:name="OVERHEIDop.ParlID/DC.identifier">kv-tk-2019Z09294</meta:user-defined>
    <meta:user-defined meta:name="OVERHEIDop.vraagnummer">2019Z09294</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H.P.J. van Gerven</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Het rapport ‘Overpriced: Drugs developed with Dutch Public Funding’</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