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9288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9288</text:p>
      <text:p text:style-name="P2">Vragen van het lid <text:span text:style-name="T1">Gijs van Dijk</text:span> (PvdA) aan de Staatssecretaris van Infrastructuur en Waterstaat over <text:span text:style-name="T2">het bericht «Rover wil langere treinen naar Noorden»</text:span> (ingezonden 13 mei 2019).</text:p>
      <text:p text:style-name="P1">Vraag 1</text:p>
      <text:p text:style-name="Basis">Kent u het bericht «Rover wil langere treinen naar Noorden: «Het kantelpunt is bereikt»»?<text:note text:id="ftn1" text:note-class="footnote"><text:note-citation text:label="1 ">1 </text:note-citation><text:note-body><text:p text:style-name="P3">https://www.rtvnoord.nl/nieuws/208250/Rover-wil-langere-treinen-naar-Noorden-Het-kantelpunt-is-bereikt</text:p></text:note-body></text:note></text:p>
      <text:p text:style-name="P1">Vraag 2</text:p>
      <text:p text:style-name="Basis">Is het waar dat het aantal reizigers naar het noorden sinds januari dit jaar enorm toeneemt? Kunt u aangeven hoeveel extra reizigers er dit jaar gebruik maken van de trein naar het noorden?</text:p>
      <text:p text:style-name="P1">Vraag 3</text:p>
      <text:p text:style-name="Basis">Hoe beoordeelt u het hoge aantal klachten van reizigers over te weinig zitplekken in de treinen in de maanden januari, februari en maart?</text:p>
      <text:p text:style-name="P1">Vraag 4</text:p>
      <text:p text:style-name="Basis">Deelt u de mening dat er meer treinen en/of treinstellen moeten worden ingezet om het toenemende aantal reizigers te vervoeren? Hoeveel extra capaciteit heeft Nederlandse Spoorwegen (NS) de afgelopen tijd ingezet? Gaat u bij NS erop aandringen dat er structureel meer en vaker treinen naar het noorden moeten gaan rijden?</text:p>
      <text:p text:style-name="P1">Vraag 5</text:p>
      <text:p text:style-name="Basis">Bent u ook niet bevreesd dat als er te weinig treinen naar het noorden rijden de economische motor van het noorden wordt verstoord? Bent u bereid om vanwege de enorme toename van reizigers en de economische potentie u in te zetten om meer en snellere treinen naar het noorden te realiser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Rover wil langere treinen naar Noorden'</dc:title>
    <dc:language>nl</dc:language>
    <meta:document-statistic meta:table-count="1" meta:image-count="0" meta:object-count="0" meta:page-count="1" meta:paragraph-count="21" meta:word-count="245" meta:character-count="1595"/>
    <dc:date>2019-05-14T07:52:58.62</dc:date>
    <dc:creator>Herman Firing</dc:creator>
    <meta:editing-duration>PT6S</meta:editing-duration>
    <meta:editing-cycles>1</meta:editing-cycles>
    <meta:user-defined meta:name="DC.title">Het bericht 'Rover wil langere treinen naar Noorden'</meta:user-defined>
    <meta:user-defined meta:name="DCTERMS.W3CDTF/DCTERMS.available">2019-05-13</meta:user-defined>
    <meta:user-defined meta:name="DCTERMS.W3CDTF/DCTERMS.issued">2019-05-13</meta:user-defined>
    <meta:user-defined meta:name="DCTERMS.W3CDTF/OVERHEIDop.datumIndiening">2019-05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Spoor</meta:user-defined>
    <meta:user-defined meta:name="OVERHEIDop.KamervraagTypen/DC.type" meta:value-type="string">Schriftelijke vragen</meta:user-defined>
    <meta:user-defined meta:name="OVERHEIDop.ParlID/DC.identifier" meta:value-type="string">kv-tk-2019Z09288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9288</meta:user-defined>
  </office:meta>
</office:document-meta>
</file>