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33</text:p>
      <text:p text:style-name="ifm_p_font.roman_mt.3.76mm_ifm">Vragen van de leden <text:span text:style-name="ifm_span_font.bold_ifm">Koopmans</text:span> en <text:span text:style-name="ifm_span_font.bold_ifm">Bosman</text:span> (beiden VVD) aan de Ministers van Buitenlandse Zaken en van Defensie over <text:span text:style-name="ifm_span_font.italic_ifm">het mislukken van de bijeenkomst van de Arctische Raad</text:span> (ingezonden 10 mei 2019).</text:p>
      <text:p text:style-name="ifm_p_mt.3.76mm_ifm">Vraag 1</text:p>
      <text:p text:style-name="ifm_p_ifm">Hebt u kennisgenomen van de berichtgeving over het mislukken van de bijeenkomst van de Arctische Raad in het Finse Rovaniemi?<text:note text:id="ID-2019Z09233-d37e64" text:note-class="footnote"><text:note-citation text:label="1 ">1</text:note-citation><text:note-body><text:p text:style-name="ifm_p_font.normal_size.6.93pt_mt..5mm_indent.-0.1161in_mleft.0.1161in_ifm">http://www.xinhuanet.com/english/2019–05/08/c_138042515.htm</text:p></text:note-body></text:note></text:p>
      <text:p text:style-name="ifm_p_mt.3.76mm_ifm">Vraag 2</text:p>
      <text:p text:style-name="ifm_p_ifm">Klopt het dat het de eerste keer sinds diens oprichting is dat de Raad niet in staat is om een gezamenlijke verklaring te produceren? Deelt u de zorgen hieromtrent, temeer gezien het toenemende belang van goede samenwerking en stabiliteit rondom de arctische regio?</text:p>
      <text:p text:style-name="ifm_p_mt.3.76mm_ifm">Vraag 3</text:p>
      <text:p text:style-name="ifm_p_ifm">Wie was of waren namens Nederland aanwezig bij de bijeenkomst van de Arctische Raad?</text:p>
      <text:p text:style-name="ifm_p_mt.3.76mm_ifm">Vraag 4</text:p>
      <text:p text:style-name="ifm_p_ifm">Hoe beoordeelt u de volgende passage uit de in Rovaniemi gehouden toespraak van de Amerikaanse Minister van Buitenlandse Zaken: «[T]he region has become an arena for power and for competition. And the eight Arctic states must adapt to this new future. In its first two decades, the Arctic Council has had the luxury of focusing almost exclusively on scientific collaboration, on cultural matters, on environmental research – all important themes, very important, and we should continue to do those. But no longer do we have that luxury of the next hundred years. We’re entering a new age of strategic engagement in the Arctic, complete with new threats to the Arctic and its real estate, and to all of our interests in that region»?<text:note text:id="ID-2019Z09233-d37e90" text:note-class="footnote"><text:note-citation text:label="2 ">2</text:note-citation><text:note-body><text:p text:style-name="ifm_p_font.normal_size.6.93pt_mt..5mm_indent.-0.1161in_mleft.0.1161in_ifm">https://www.state.gov/secretary/remarks/2019/05/291512.htm</text:p></text:note-body></text:note> Deelt u deze analyse? Zo nee, waarom niet?</text:p>
      <text:p text:style-name="ifm_p_mt.3.76mm_ifm">Vraag 5</text:p>
      <text:p text:style-name="ifm_p_ifm">Hoe beoordeelt u daarnaast de felle kritiek die de Amerikaanse Minister van Buitenlandse Zaken in zijn toespraak uitte in de richting van de Chinese rol in de arctische regio, bijvoorbeeld over diens toegenomen militaire aanwezigheid en agressie in de regio? Hoe beoordeelt u daarnaast zijn zorgen over de mogelijk door China aan te richten ecologische vernieling?<text:note text:id="ID-2019Z09233-d37e106" text:note-class="footnote"><text:note-citation text:label="3 ">3</text:note-citation><text:note-body><text:p text:style-name="ifm_p_font.normal_size.6.93pt_mt..5mm_indent.-0.1161in_mleft.0.1161in_ifm">https://www.state.gov/secretary/remarks/2019/05/291512.htm</text:p></text:note-body></text:note></text:p>
      <text:p text:style-name="ifm_p_mt.3.76mm_ifm">Vraag 6</text:p>
      <text:p text:style-name="ifm_p_ifm">Hoe beoordeelt u tot slot de in de toespraak geuite zorgen van de Amerikaanse Minister van Buitenlandse Zaken over de Russische claim over de internationale wateren van de Noordelijke Zeeroute, inclusief de Russische ambitie om deze te verbinden met de Chinese maritieme zijderoute? Deelt u zijn analyse dat de Russische wens dat andere landen toestemming moeten vragen aan de Russische autoriteiten om de route te mogen gebruiken illegaal is? Zo nee, waarom niet?<text:note text:id="ID-2019Z09233-d37e120" text:note-class="footnote"><text:note-citation text:label="4 ">4</text:note-citation><text:note-body><text:p text:style-name="ifm_p_font.normal_size.6.93pt_mt..5mm_indent.-0.1161in_mleft.0.1161in_ifm">https://www.state.gov/secretary/remarks/2019/05/291512.htm</text:p></text:note-body></text:note></text:p>
      <text:p text:style-name="ifm_p_mt.3.76mm_ifm">Vraag 7</text:p>
      <text:p text:style-name="ifm_p_ifm">Kunt u zich herinneren dat u op eerdere Kamervragen over de Russische ambities omtrent de Noordelijke Zeeroute het volgende antwoordde: «De precieze inhoud en reikwijdte van de (mogelijk voorgenomen) maatregel is niet bekend. Om die reden is het ook niet mogelijk om aan te geven hoe een dergelijk voorstel zich tot het internationaal recht van de zee zou verhouden»?<text:note text:id="ID-2019Z09233-d37e134" text:note-class="footnote"><text:note-citation text:label="5 ">5</text:note-citation><text:note-body><text:p text:style-name="ifm_p_font.normal_size.6.93pt_mt..5mm_indent.-0.1161in_mleft.0.1161in_ifm">Vergaderjaar 2018–2019, Aanhangselnr. 1149</text:p></text:note-body></text:note> Zijn de precieze inhoud en reikwijdte van de voorgenomen maatregel inmiddels wel bekend? Zo ja, hoe ver strekken deze? Wat is uw beoordeling hiervan?</text:p>
      <text:p text:style-name="ifm_p_mt.3.76mm_ifm">Vraag 8</text:p>
      <text:p text:style-name="ifm_p_ifm">Klopt het dat de Amerikaanse delegatie moeite had met de nadruk die de diverse aanwezigen wilden leggen op klimaatverandering in plaats van op onveiligheid? Deelt u de mening dat het van groot belang is om beide uitdagingen te adresseren en de Nederlandse inbreng in de Raad dient te bestaan uit aandacht voor ontwikkelingen op militair, economisch en ecologisch terrein?</text:p>
      <text:p text:style-name="ifm_p_mt.3.76mm_ifm">Vraag 9</text:p>
      <text:p text:style-name="ifm_p_ifm">Bent u bekend met het artikel «The Arctic Shipping Route No One’s Talking About»?<text:note text:id="ID-2019Z09233-d37e155" text:note-class="footnote"><text:note-citation text:label="6 ">6</text:note-citation><text:note-body><text:p text:style-name="ifm_p_font.normal_size.6.93pt_mt..5mm_indent.-0.1161in_mleft.0.1161in_ifm">https://www.maritime-executive.com/editorials/the-arctic-shipping-route-no-one-s-talking-about</text:p></text:note-body></text:note> Zo ja, deelt u de analyse dat vooral China zich op dit moment voorbereidt op het – als gevolg van het smelten van de noordelijke poolkap – vrijkomen van de Transpolaire Zeeroute en andere landen zich onvoldoende voorbereiden op deze realiteit? Zo nee, waarom niet?</text:p>
      <text:p text:style-name="ifm_p_mt.3.76mm_ifm">Vraag 10</text:p>
      <text:p text:style-name="ifm_p_ifm">Bent u bereid in internationaal verband het vrijkomen van de Transpolaire Zeeroute aan de orde te stellen, in het bijzonder de geopolitieke gevolgen ervan, en de mogelijk in EU- en NAVO-verband te nemen maatregelen te betrekken bij de nieuwe Arctische strate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islukken van de bijeenkomst van de Arctische Raad</dc:title>
    <meta:user-defined meta:name="OVERHEIDop.ParlID/DC.identifier">kv-tk-2019Z09233</meta:user-defined>
    <meta:user-defined meta:name="OVERHEIDop.vraagnummer">2019Z09233</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S.M.G. Koopmans</meta:user-defined>
    <meta:user-defined meta:name="OVERHEIDop.vergaderjaar">2018-2019</meta:user-defined>
    <meta:user-defined meta:name="DCTERMS.W3CDTF/OVERHEIDop.datumIndiening">2019-05-10</meta:user-defined>
    <meta:user-defined meta:name="OVERHEID.StatenGeneraal/DC.creator">Tweede Kamer der Staten-Generaal</meta:user-defined>
    <dc:language>nl</dc:language>
    <meta:user-defined meta:name="DCTERMS.alternative"/>
    <meta:user-defined meta:name="DC.title">Het mislukken van de bijeenkomst van de Arctische Raad</meta:user-defined>
    <meta:user-defined meta:name="DCTERMS.W3CDTF/DCTERMS.available">2019-05-10</meta:user-defined>
    <meta:user-defined meta:name="OVERHEIDop.publicationName">Kamervragen zonder antwoord</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