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31</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zaak Tuitjenhorn</text:span> (ingezonden 10 mei 2019).</text:p>
      <text:p text:style-name="ifm_p_mt.3.76mm_ifm">Vraag 1</text:p>
      <text:p text:style-name="ifm_p_ifm">Kent u de documentaire «De zaak Tuitjenhorn»?<text:note text:id="ID-2019Z09231-d37e62" text:note-class="footnote"><text:note-citation text:label="1 ">1</text:note-citation><text:note-body><text:p text:style-name="ifm_p_font.normal_size.6.93pt_mt..5mm_indent.-0.1161in_mleft.0.1161in_ifm">2Doc: de zaak Tuitjenhorn; NPO2, 6 mei 2019</text:p></text:note-body></text:note> Wat is uw reactie daarop?</text:p>
      <text:p text:style-name="ifm_p_mt.3.76mm_ifm">Vraag 2</text:p>
      <text:p text:style-name="ifm_p_ifm">Waarom spande de Inspectie voor Gezondheid &amp; Jeugd (IGJ) voorafgaand aan uitzending op landelijke televisie (via de zendgemachtigde EO) een kort geding aan over de documentaire?</text:p>
      <text:p text:style-name="ifm_p_mt.3.76mm_ifm">Vraag 3</text:p>
      <text:p text:style-name="ifm_p_ifm">Waarom heeft de IGJ geweigerd actief deel te nemen aan de documentaire? Wat is uw reactie op de eis van IGJ de namen van de inspecteur en van de behandelende landsadvocaat «weg te piepen», terwijl deze door de voorzitter van de Afdeling rechtspraak van de Raad van State in een openbare terechtzitting worden genoemd en deze namen in de geanonimiseerde uitspraak wel degelijk genoemd zijn?</text:p>
      <text:p text:style-name="ifm_p_mt.3.76mm_ifm">Vraag 4</text:p>
      <text:p text:style-name="ifm_p_ifm">Waarom heeft mevrouw Tromp geen excuses ontvangen van de medewerkers die bij de zaak betrokken waren? Had dit niet meer voor de hand gelegen gezien de enorme gevolgen van de handelwijze van de IGJ?</text:p>
      <text:p text:style-name="ifm_p_mt.3.76mm_ifm">Vraag 5</text:p>
      <text:p text:style-name="ifm_p_ifm">Wat is uw oordeel over de stelling van mevrouw Tromp dat de IGJ vooral bezig is geweest om, ondanks dat de Raad van State heeft geoordeeld dat IGJ in strijd met de wet heeft gehandeld, haar handelen alsnog te rechtvaardigen en niet erkent dat het oordeel van de Raad van State juist is en zich aldus een slechte verliezer betoont?<text:note text:id="ID-2019Z09231-d37e95" text:note-class="footnote"><text:note-citation text:label="2 ">2</text:note-citation><text:note-body><text:p text:style-name="ifm_p_font.normal_size.6.93pt_mt..5mm_indent.-0.1161in_mleft.0.1161in_ifm">Pauw; NPO 1, 1 mei 2019</text:p></text:note-body></text:note></text:p>
      <text:p text:style-name="ifm_p_mt.3.76mm_ifm">Vraag 6</text:p>
      <text:p text:style-name="ifm_p_ifm">Wat zegt dit volgens u over de reflectie (of het gebrek eraan) van de IGJ op haar eigen optreden? Heeft zij zich voldoende toetsbaar en transparant opgesteld?</text:p>
      <text:p text:style-name="ifm_p_mt.3.76mm_ifm">Vraag 7</text:p>
      <text:p text:style-name="ifm_p_ifm">Wat zijn de lessen die de IGJ nu na deze documentaire trekt uit haar optreden? Bent u van mening dat, zolang er geen aanwijsbare tuchtrechtelijke voorgeschiedenis is met een huisarts in kwestie omtrent wie een melding in het kader van levensbeëindiging plaats heeft gevonden, deze huisarts eerst gehoord moet worden door IGJ alvorens door IGJ een gemotiveerde keuze wordt gemaakt voor een eventueel strafrechtelijk of een tuchtrechtelijk traject of een afzien van dergelijke trajecten?</text:p>
      <text:p text:style-name="ifm_p_mt.3.76mm_ifm">Vraag 8</text:p>
      <text:p text:style-name="ifm_p_ifm">Hoe bent u van plan ervoor te zorgen dat huisartsen gerust hun werk kunnen doen, zonder bang te hoeven zijn een bevel aan hun broek te krijgen? Is er kans op een tweede «Tuitjenhor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Tuitjenhorn</dc:title>
    <meta:user-defined meta:name="OVERHEIDop.ParlID/DC.identifier">kv-tk-2019Z09231</meta:user-defined>
    <meta:user-defined meta:name="OVERHEIDop.vraagnummer">2019Z0923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De zaak Tuitjenhorn</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Cultuur en recreatie | Media</meta:user-defined>
    <meta:user-defined meta:name="OVERHEIDop.versieInformatie"/>
  </office:meta>
</office:document-meta>
</file>