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29</text:p>
      <text:p text:style-name="ifm_p_font.roman_mt.3.76mm_ifm">Vragen van het lid <text:span text:style-name="ifm_span_font.bold_ifm">Geleijnse</text:span> (50PLUS) aan de Minister van Volksgezondheid, Welzijn en Sport over <text:span text:style-name="ifm_span_font.italic_ifm">de VPRO-serie «Uitgewoond»</text:span> (ingezonden 10 mei 2019).</text:p>
      <text:p text:style-name="ifm_p_mt.3.76mm_ifm">Vraag 1</text:p>
      <text:p text:style-name="ifm_p_ifm">Heeft u kennisgenomen van de VPRO-serie «Uitgewoond» over ouderen van verzorgingshuis De Drie Hoven in Slotervaart, die moeten verhuizen omdat het verzorgingshuis niet is te transformeren tot een modern verpleeghuis?<text:note text:id="ID-2019Z09229-d37e50" text:note-class="footnote"><text:note-citation text:label="1 ">1</text:note-citation><text:note-body><text:p text:style-name="ifm_p_font.normal_size.6.93pt_mt..5mm_indent.-0.1161in_mleft.0.1161in_ifm">https://www.vpro.nl/programmas/uitgewoond.html</text:p></text:note-body></text:note> <text:note text:id="ID-2019Z09229-d37e58" text:note-class="footnote"><text:note-citation text:label="2 ">2</text:note-citation><text:note-body><text:p text:style-name="ifm_p_font.normal_size.6.93pt_mt..5mm_indent.-0.1161in_mleft.0.1161in_ifm">Zie ook Aanhangsel Handelingen, vergaderjaar 2018–2019, nr. 2475</text:p></text:note-body></text:note></text:p>
      <text:p text:style-name="ifm_p_mt.3.76mm_ifm">Vraag 2</text:p>
      <text:p text:style-name="ifm_p_ifm">Wat is uw mening over de wijze waarop gedwongen (tijdelijke) verhuizing plaatsvindt van groepen ouderen die woonachtig zijn in een verpleeg- of verzorgingshuis?</text:p>
      <text:p text:style-name="ifm_p_mt.3.76mm_ifm">Vraag 3</text:p>
      <text:p text:style-name="ifm_p_ifm">Roept de uitzending bij u het beeld op van gewenste liefdevolle bejegening, compassie voor betrokken ouderen en zorgvuldige begeleiding en uitvoering van het gehele verhuisproces? Vindt u dat sprake is van correcte, veilige en persoonsgerichte zorg? Kunt u uw antwoorden motiveren?</text:p>
      <text:p text:style-name="ifm_p_mt.3.76mm_ifm">Vraag 4</text:p>
      <text:p text:style-name="ifm_p_ifm">In hoeverre ziet u op dit alles toe en heeft u hier in het concrete geval van verhuizing vanuit De Drie Hoven of andere verzorgingshuizen op toegezien?</text:p>
      <text:p text:style-name="ifm_p_mt.3.76mm_ifm">Vraag 5</text:p>
      <text:p text:style-name="ifm_p_ifm">Zijn er regels en richtlijnen voor het (al of niet tijdelijk) verplicht verhuizen van groepen ouderen, voor wat betreft vereiste minimale informatievoorziening rond de verhuizing, veiligheid van het bestaande wooncomplex, tijdpad en duur van het verhuizingstraject, het betrekken hierbij van familie, verzorgenden en mantelzorgers, de werkwijze van verlaten huidige woonvoorziening, en de wijze van aankomst en gewenning in de nieuwe woonvoorziening? Kunt u uw antwoord toelichten?</text:p>
      <text:p text:style-name="ifm_p_mt.3.76mm_ifm">Vraag 6</text:p>
      <text:p text:style-name="ifm_p_ifm">Bent u bereid – als deze richtlijnen en regels voor verhuizing niet bestaan – in overleg met de sector globale minimale vereisten te formuleren voor (al of niet tijdelijke) verhuizing van groepen bewoners van verzorgings- en verpleeghuizen? Kunt u uw antwoord motiveren?</text:p>
      <text:p text:style-name="ifm_p_mt.3.76mm_ifm">Vraag 7</text:p>
      <text:p text:style-name="ifm_p_ifm">Bent u bereid na te gaan hoe voormalige bewoners van verzorgingshuizen de verhuizing naar een andere woonvoorziening ervaren en doorstaan hebben? Zo nee, waarom niet?<text:note text:id="ID-2019Z09229-d37e97" text:note-class="footnote"><text:note-citation text:label="3 ">3</text:note-citation><text:note-body><text:p text:style-name="ifm_p_font.normal_size.6.93pt_mt..5mm_indent.-0.1161in_mleft.0.1161in_ifm">Het Parool van 16 maart 2019, sectie Amsterdam, blz. 26–29.</text:p></text:note-body></text:note></text:p>
      <text:p text:style-name="ifm_p_mt.3.76mm_ifm">Vraag 8</text:p>
      <text:p text:style-name="ifm_p_ifm">Is het aantal (nieuwe) psychosomatische aandoeningen en sterfgevallen (per jaar) in Nederland aan te geven in de periode van bekendmaking van verplichte verhuizing, tot zes maanden na het plaatsvinden van de feitelijke de verhuizing?</text:p>
      <text:p text:style-name="ifm_p_mt.3.76mm_ifm">Vraag 9</text:p>
      <text:p text:style-name="ifm_p_ifm">Kunt u zo volledig mogelijk inzicht geven in leeftijd en technische staat van bestaande verzorgings- en verpleeghuizen in Nederland, en in hoeverre sluiting of renovatie met gedwongen (tijdelijk) vertrek verwacht wordt, ofwel gepland is? Zo nee, waarom niet?</text:p>
      <text:p text:style-name="ifm_p_mt.3.76mm_ifm">Vraag 10</text:p>
      <text:p text:style-name="ifm_p_ifm">Wat is uw mening over de stelling «als een verhuizing noodzakelijk is, moet er gepoogd worden om zoveel mogelijk een hele groep of afdeling volledig te verhuizen naar eenzelfde andere locatie»?</text:p>
      <text:p text:style-name="ifm_p_mt.3.76mm_ifm">Vraag 11</text:p>
      <text:p text:style-name="ifm_p_ifm">Kunt u de verwachte vraag naar verzorgings- en verpleegplaatsen in de ouderenzorg schetsen tot en met 2040? In hoeverre sluiten aanbod en ontwikkelplannen van residentiële zorgvoorzieningen hierbij aan? Kunt u uw antwoorden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PRO-serie ‘Uitgewoond’</dc:title>
    <meta:user-defined meta:name="OVERHEIDop.ParlID/DC.identifier">kv-tk-2019Z09229</meta:user-defined>
    <meta:user-defined meta:name="OVERHEIDop.vraagnummer">2019Z09229</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vergaderjaar">2018-2019</meta:user-defined>
    <meta:user-defined meta:name="DCTERMS.W3CDTF/OVERHEIDop.datumIndiening">2019-05-10</meta:user-defined>
    <meta:user-defined meta:name="OVERHEID.StatenGeneraal/DC.creator">Tweede Kamer der Staten-Generaal</meta:user-defined>
    <dc:language>nl</dc:language>
    <meta:user-defined meta:name="DCTERMS.alternative"/>
    <meta:user-defined meta:name="DC.title">De VPRO-serie ‘Uitgewoond’</meta:user-defined>
    <meta:user-defined meta:name="DCTERMS.W3CDTF/DCTERMS.available">2019-05-10</meta:user-defined>
    <meta:user-defined meta:name="OVERHEIDop.publicationName">Kamervragen zonder antwoord</meta:user-defined>
    <meta:user-defined meta:name="OVERHEID.Organisatietype/OVERHEID.organisationType">staten generaal</meta:user-defined>
    <meta:user-defined meta:name="DCTERMS.W3CDTF/DCTERMS.issued">2019-05-1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