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9228</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9228</text:p>
      <text:p text:style-name="P2">Vragen van de leden <text:span text:style-name="T1">Jasper van Dijk</text:span> en <text:span text:style-name="T1">Beckerman</text:span> (beiden SP) aan de Ministers van Binnenlandse Zaken en Koninkrijksrelaties en van Sociale Zaken en Werkgelegenheid over <text:span text:style-name="T2">arbeidsmigranten die een goudmijn zijn voor verhuurders</text:span> (ingezonden 10 mei 2019).</text:p>
      <text:p text:style-name="P1">Vraag 1</text:p>
      <text:p text:style-name="Basis">Kent u het bericht dat vakantiehuisjes in Ewijk een goudmijn zijn voor verhuurders door er arbeidsmigranten in te huisvesten?<text:note text:id="ftn1" text:note-class="footnote"><text:note-citation text:label="1 ">1 </text:note-citation><text:note-body><text:p text:style-name="P3">https://www.omroepgelderland.nl/nieuws/2408411/Vakantiehuisjes-Ewijk-goudmijn-voor-verhuurders-Zes-arbeidsmigranten-in-bungalow-voor-2200-euro-per-maand</text:p></text:note-body></text:note> Wat is uw reactie daarop?</text:p>
      <text:p text:style-name="P1">Vraag 2</text:p>
      <text:p text:style-name="Basis">Wat is uw bestuurlijke en morele oordeel over de constatering dat een exploitant «al snel duizend euro minder» per maand verdient aan recreanten dan aan arbeidsmigranten?</text:p>
      <text:p text:style-name="P1">Vraag 3</text:p>
      <text:p text:style-name="Basis">Hoeveel andere eigenaren van vakantiehuizen verhuren hun huisjes aan arbeidsmigranten naast het uitzendbureau OTTO Workforce, en in hoeveel van deze gevallen wonen meer arbeidsmigranten in een huisje dan is toegestaan? Kunt u uw antwoord toelichten?</text:p>
      <text:p text:style-name="P1">Vraag 4</text:p>
      <text:p text:style-name="Basis">In hoeverre vindt u dat er sprake is van uitbuiting van arbeidsmigranten in Ewijk en omgeving, zowel qua werk- als woonomstandigheden? Kunt u uw antwoord toelichten?</text:p>
      <text:p text:style-name="P1">Vraag 5</text:p>
      <text:p text:style-name="Basis">Waar gaan zowel de permanente bewoners als de arbeidsmigranten wonen als de gemeente Beuningen overgaat tot ontruiming dan wel op een andere manier een einde maakt aan de bewoning? Op welke manieren wordt daarbij rekening gehouden met de betaalbaarheid van huisvesting aan de enerzijds en de leefbaarheid van een buurt of verdringing van wachtenden op een wachtlijst anderzijds?</text:p>
      <text:p text:style-name="P1">Vraag 6</text:p>
      <text:p text:style-name="Basis"><text:soft-page-break/>Kunnen u en de gemeente Beuningen garanderen dat er geen mensen dakloos raken, in de schulden raken of nog meer afhankelijk worden van hun werkgever?<text:note text:id="ftn2" text:note-class="footnote"><text:note-citation text:label="2 ">2 </text:note-citation><text:note-body><text:p text:style-name="P3">https://www.omroepgelderland.nl/nieuws/2406219/Dan-moeten-ze-me-hier-wegdragen-permanente-bewoners-vakantiepark-Ewijk-vrezen-uitzetting</text:p></text:note-body></text:note></text:p>
      <text:p text:style-name="P1">Vraag 7</text:p>
      <text:p text:style-name="Basis">Bent u van mening dat er voldoende zicht is op het al dan niet uitbuiten van arbeidsmigranten, aangezien u in eerdere Kamervragen geen antwoord kon geven op de vraag of er sprake was van uitbuiting op Voorne-Putten of in Loon op Zand?<text:note text:id="ftn3" text:note-class="footnote"><text:note-citation text:label="3 ">3 </text:note-citation><text:note-body><text:p text:style-name="P3">Aanhangsel Handelingen, vergaderjaar 2018–2019, nr. 2092</text:p></text:note-body></text:note> <text:note text:id="ftn4" text:note-class="footnote"><text:note-citation text:label="4 ">4 </text:note-citation><text:note-body><text:p text:style-name="P3">Aanhangsel Handelingen, vergaderjaar 2018–2019, nr. 1580</text:p></text:note-body></text:note></text:p>
      <text:p text:style-name="P1">Vraag 8</text:p>
      <text:p text:style-name="Basis">In hoeverre wisselen de Inspectie SZW en de gemeenten ervaringen en tips uit en is hierbij sprake van structurele of periodieke contacten? In hoeverre wordt het toezicht bemoeilijkt omdat de arbeidsinspectie landelijk toezicht houdt, maar de huisvesting lokaal wordt gecontroleerd? Kunt u uw antwoord toelichten?</text:p>
      <text:p text:style-name="P1">Vraag 9</text:p>
      <text:p text:style-name="Basis">Wat is de stand van zaken van het aanvullende wettelijke instrumentarium om huisjesmelkerij in verschillende vormen, dus ook op vakantieparken en bij arbeidsmigranten, te voorkomen, aan te pakken en te beboeten? Waarom duurt het zo lang voor er maatregelen worden genomen?<text:note text:id="ftn5" text:note-class="footnote"><text:note-citation text:label="5 ">5 </text:note-citation><text:note-body><text:p text:style-name="P3">Aanhangsel Handelingen, vergaderjaar 2018–2019, nr. 2410</text:p></text:note-body></text:note></text:p>
      <text:p text:style-name="P1">Vraag 10</text:p>
      <text:p text:style-name="Basis">Bent u bereid om onderzoek te doen naar de omvang en de aard van misstanden bij huisvesting en werkomstandigheden van arbeidsmigranten in ons land en hoe het toezicht hierop kan verbeteren? Zo nee, waarom niet, aangezien de Inspectie SZW zelf stelt dat arbeidsmigranten kwetsbaarder zijn voor uitbuiting, gedwongen huisvesting als verdienmodel fungeert en verschillende gemeenten tegen onwenselijke huisvestingssituaties aanlopen?<text:note text:id="ftn6" text:note-class="footnote"><text:note-citation text:label="6 ">6 </text:note-citation><text:note-body><text:p text:style-name="P3">Blz 19, Meerjarenplan Inspectie SZW 2019–2022, https://www.inspectieszw.nl/publicaties/jaarplannen/2018/11/15/meerjarenplan-2019–2022</text:p></text:note-body></text:note> <text:note text:id="ftn7" text:note-class="footnote"><text:note-citation text:label="7 ">7 </text:note-citation><text:note-body><text:p text:style-name="P3">Inspectie SZW, Staat van eerlijk werk, 2017</text:p></text:note-body></text:note></text:p>
      <text:p text:style-name="P1">Vraag 11</text:p>
      <text:p text:style-name="Basis">Bent u bereid de vragen afzonderlijk te beantwoorden en niet te clust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rbeidsmigranten die een goudmijn zijn voor verhuurders</dc:title>
    <dc:language>nl</dc:language>
    <meta:document-statistic meta:table-count="1" meta:image-count="0" meta:object-count="0" meta:page-count="2" meta:paragraph-count="39" meta:word-count="523" meta:character-count="3783"/>
    <dc:date>2019-05-10T15:57:02.08</dc:date>
    <dc:creator>Herman Firing</dc:creator>
    <meta:editing-duration>PT6S</meta:editing-duration>
    <meta:editing-cycles>1</meta:editing-cycles>
    <meta:user-defined meta:name="DC.title">Arbeidsmigranten die een goudmijn zijn voor verhuurders</meta:user-defined>
    <meta:user-defined meta:name="DCTERMS.W3CDTF/DCTERMS.available">2019-05-10</meta:user-defined>
    <meta:user-defined meta:name="DCTERMS.W3CDTF/DCTERMS.issued">2019-05-10</meta:user-defined>
    <meta:user-defined meta:name="DCTERMS.W3CDTF/OVERHEIDop.datumIndiening">2019-05-1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KamervraagTypen/DC.type" meta:value-type="string">Schriftelijke vragen</meta:user-defined>
    <meta:user-defined meta:name="OVERHEIDop.ParlID/DC.identifier" meta:value-type="string">kv-tk-2019Z09228</meta:user-defined>
    <meta:user-defined meta:name="OVERHEIDop.Parlementair/DC.type" meta:value-type="string">Kamervragen zonder Antwoord</meta:user-defined>
    <meta:user-defined meta:name="OVERHEIDop.indiener" meta:value-type="string">S.M. Beckerman</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9228</meta:user-defined>
  </office:meta>
</office:document-meta>
</file>