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2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226</text:p>
      <text:p text:style-name="ifm_p_font.roman_mt.3.76mm_ifm">Vragen van het lid <text:span text:style-name="ifm_span_font.bold_ifm">Bosman</text:span> (VVD) aan de Staatssecretaris van Defensie over <text:span text:style-name="ifm_span_font.italic_ifm">het stilzetten van nieuwe gepantserde SUV’s van de Marechaussee</text:span> (ingezonden 10 mei 2019).</text:p>
      <text:p text:style-name="ifm_p_mt.3.76mm_ifm">Vraag 1</text:p>
      <text:p text:style-name="ifm_p_ifm">Bent u bekend met het bericht «Achttien nieuwe auto’s van marechaussee mogen weg niet op»?<text:note text:id="ID-2019Z09226-d37e61" text:note-class="footnote"><text:note-citation text:label="1 ">1</text:note-citation><text:note-body><text:p text:style-name="ifm_p_font.normal_size.6.93pt_mt..5mm_indent.-0.1161in_mleft.0.1161in_ifm">https://www.nrc.nl/nieuws/2019/05/08/achttien-nieuwe-autos-van-marechaussee-mogen-weg-niet-op-a3959609</text:p></text:note-body></text:note></text:p>
      <text:p text:style-name="ifm_p_mt.3.76mm_ifm">Vraag 2</text:p>
      <text:p text:style-name="ifm_p_ifm">Is de aanschaf en aanpassing van deze voertuigen op basis van aanbesteding of gunning geweest? Welke voorwaarden waren daarbij doorslaggevend?</text:p>
      <text:p text:style-name="ifm_p_mt.3.76mm_ifm">Vraag 3</text:p>
      <text:p text:style-name="ifm_p_ifm">Welke expertise had het bedrijf dat de aanpassingen heeft aangebracht?</text:p>
      <text:p text:style-name="ifm_p_mt.3.76mm_ifm">Vraag 4</text:p>
      <text:p text:style-name="ifm_p_ifm">Zijn er meer voertuigen van Defensie bepantserd door dit bedrijf?</text:p>
      <text:p text:style-name="ifm_p_mt.3.76mm_ifm">Vraag 5</text:p>
      <text:p text:style-name="ifm_p_ifm">Welke andere klanten hebben gebruik gemaakt van de diensten van dit bedrijf?</text:p>
      <text:p text:style-name="ifm_p_mt.3.76mm_ifm">Vraag 6</text:p>
      <text:p text:style-name="ifm_p_ifm">Wie gaat er opdraaien voor de in het kader van de aanpassingen te maken kosten?</text:p>
      <text:p text:style-name="ifm_p_mt.3.76mm_ifm">Vraag 7</text:p>
      <text:p text:style-name="ifm_p_ifm">Welke garanties heeft de Marechaussee dat de voertuigen met de gemaakte aanpassingen wel veilig zijn?</text:p>
      <text:p text:style-name="ifm_p_mt.3.76mm_ifm">Vraag 8</text:p>
      <text:p text:style-name="ifm_p_ifm">Kunt u aangeven wat er zal gebeuren met de bestelling van de zes extra wagens van dit type?</text:p>
      <text:h text:style-name="ifm_p_font.bold_mt.5.08mm_page.keep-with-next_ifm" text:outline-level="2">Toelichting:</text:h>
      <text:p text:style-name="ifm_p_mt.4.23mm_ifm">Deze vragen dienen ter aanvulling op eerdere vragen terzake van het lid Popken (PVV), ingezonden 10 mei 2019 (vraagnummer 2019Z092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tilzetten van nieuwe gepantserde SUV’s van de Marechaussee</dc:title>
    <meta:user-defined meta:name="OVERHEIDop.ParlID/DC.identifier">kv-tk-2019Z09226</meta:user-defined>
    <meta:user-defined meta:name="OVERHEIDop.vraagnummer">2019Z092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8-2019</meta:user-defined>
    <meta:user-defined meta:name="DCTERMS.W3CDTF/OVERHEIDop.datumIndiening">2019-05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ilzetten van nieuwe gepantserde SUV’s van de Marechaussee</meta:user-defined>
    <meta:user-defined meta:name="DCTERMS.W3CDTF/DCTERMS.available">2019-05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1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